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13.467cm"/>
    </style:style>
    <style:style style:name="co4" style:family="table-column">
      <style:table-column-properties fo:break-before="auto" style:column-width="11.509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30">
      <style:table-cell-properties fo:border-bottom="none" fo:background-color="#ccccff" fo:wrap-option="wrap" fo:border-left="0.06pt solid #000000" fo:border-right="none" fo:border-top="0.06pt solid #000000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" style:family="table-cell" style:parent-style-name="Default" style:data-style-name="N1003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5" style:family="table-cell" style:parent-style-name="Default" style:data-style-name="N30">
      <style:text-properties style:font-name="Calibri" fo:font-size="8pt" style:font-name-asian="Calibri1" style:font-size-asian="8pt" style:font-name-complex="Calibri1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#ccccff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0" style:family="table-cell" style:parent-style-name="Default" style:data-style-name="N0">
      <style:text-properties style:font-name="Calibri" fo:font-size="8pt" style:font-name-asian="Calibri1" style:font-size-asian="8pt" style:font-name-complex="Calibri1" style:font-size-complex="8pt"/>
    </style:style>
    <style:style style:name="ce11" style:family="table-cell" style:parent-style-name="Migliaia" style:data-style-name="N112">
      <style:table-cell-properties fo:wrap-option="wrap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" style:family="table-cell" style:parent-style-name="Migliaia" style:data-style-name="N112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Migliaia" style:data-style-name="N112">
      <style:table-cell-properties fo:border-bottom="none" fo:background-color="#cccc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" style:family="table-cell" style:parent-style-name="Migliaia" style:data-style-name="N112">
      <style:table-cell-properties fo:border="0.06pt solid #000000"/>
      <style:text-properties style:font-name="Calibri" fo:font-size="8pt" style:font-name-asian="Calibri1" style:font-size-asian="8pt" style:font-name-complex="Calibri1" style:font-size-complex="8pt"/>
    </style:style>
    <style:style style:name="ce15" style:family="table-cell" style:parent-style-name="Migliaia" style:data-style-name="N112">
      <style:text-properties style:font-name="Calibri" fo:font-size="8pt" style:font-name-asian="Calibri1" style:font-size-asian="8pt" style:font-name-complex="Calibri1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8" style:family="table-cell" style:parent-style-name="Migliaia" style:data-style-name="N112">
      <style:table-cell-properties fo:wrap-option="wrap" style:vertical-align="automatic"/>
      <style:text-properties style:font-name="Calibri" fo:font-size="8pt" style:font-name-asian="Calibri1" style:font-size-asian="8pt" style:font-name-complex="Calibri1" style:font-size-complex="8pt"/>
    </style:style>
  </office:automatic-styles>
  <office:body>
    <office:spreadsheet>
      <table:calculation-settings table:case-sensitive="false" table:search-criteria-must-apply-to-whole-cell="false"/>
      <table:table table:name="IV°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1019" table:default-cell-style-name="ce10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V° TRIMESTRE 2020</text:p>
          </table:table-cell>
          <table:covered-table-cell table:number-columns-repeated="2"/>
          <table:table-cell table:style-name="ce11"/>
          <table:table-cell table:style-name="ce16"/>
          <table:table-cell table:style-name="ce18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6"/>
          <table:table-cell table:style-name="ce18"/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Pagamento</text:p>
          </table:table-cell>
          <table:table-cell table:style-name="ce8" office:value-type="string" calcext:value-type="string">
            <text:p>Tipologia di spesa</text:p>
          </table:table-cell>
          <table:table-cell table:style-name="ce8" office:value-type="string" calcext:value-type="string">
            <text:p>Beneficiario</text:p>
          </table:table-cell>
          <table:table-cell table:style-name="ce8" office:value-type="string" calcext:value-type="string">
            <text:p>Natura economica della spesa</text:p>
          </table:table-cell>
          <table:table-cell table:style-name="ce13" office:value-type="string" office:string-value="Importo" calcext:value-type="string">
            <text:p>Importo </text:p>
          </table:table-cell>
          <table:table-cell table:style-name="ce17"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RBIERI RICCAR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SOLI ELI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INI MATTE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ANI GABR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OLD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TTAZZI GIOVANNI M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UNO ALESS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53" calcext:value-type="float">
            <text:p>5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UTTARELLI LOR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ELLANI CORRA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LINI PAO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CCHI E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UTINI S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53" calcext:value-type="float">
            <text:p>5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 MAR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LICI ALIC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IN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TANILI RICCAR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RACCI AMANDA BEATRIZ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IGNANI AN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LLINGANI MARCEL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MBARELLI STEFAN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NDINI AN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ENNATIEMPO ELI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HIZZONI MANUE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ROLAMO ANTONE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SILV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NZI GREGOR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GABUE 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GIORE OMBRET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MASSIMO GIUSEPP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MATTE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ECCHI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SSINI EMANU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SCIUTI ANNA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GLIANI FILIPP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GLIANI LOR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DRAZZI ANDRE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GLIA SILV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VI LORENZ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MICH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RICCAR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TEGLIA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RAPIGLIA VALEN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ENTE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5" calcext:value-type="date">
            <text:p>05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ANOBINI S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79" calcext:value-type="float">
            <text:p>7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08" calcext:value-type="float">
            <text:p>1.7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709.8" calcext:value-type="float">
            <text:p>2.70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1.8" calcext:value-type="float">
            <text:p>5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NC DI PANARARI E IOR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1940.75" calcext:value-type="float">
            <text:p>11.940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G. DI CECCATI GIOVANNI IMPIANTI ELETTRICI CIVILI ED INDUSTRIAL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80.72" calcext:value-type="float">
            <text:p>580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2810.88" calcext:value-type="float">
            <text:p>2.810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TONUCCI RO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SI ALIC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6" calcext:value-type="float">
            <text:p>1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SOLI UBERT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6" calcext:value-type="float">
            <text:p>1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INI DAVID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TTINI MICH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CCH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EI MI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NEDETTI PAOL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NEVELLI GUI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OLANI VALER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ANCHIN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ACINI VERONI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DI E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NINI AGOS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RTOLOTTI CLAUD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RZIANI MATTE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AGGION LU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FARO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ITI MONI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NTELMI LU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LI CAMI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INI MOR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NI GIUL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6" calcext:value-type="float">
            <text:p>1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LENTANO RAFFAEL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CCHI ALESSANDR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CCHI ANGE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RADINI ENRI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RADINI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TTAFAVI ELISABET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 CARLUCCIO SALVATOR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PLANO MONI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BE LAURA KARIM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CRIS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E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56" calcext:value-type="float">
            <text:p>1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L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ETTI ROBER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ACCADORI GIOVANNI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ANASSI AS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ENNATIEMPO ERIC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OLI ANDRE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ORDANO ANTHONY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IDETTI NAD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ASSAN KALHORI VANESS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FLORIA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DZINAVA ANASTASIY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JMI FERES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92" calcext:value-type="float">
            <text:p>9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MECCHI KAT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ONI GRET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GABUE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AL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NANI CARMEN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NELLI CHI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NELLI LEONARD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TTIOLI ALESS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CCARIELLO DAVID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DICI ILA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MARIA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ANARI VALEN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IPO ' MAR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TIPO'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NZALI MART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POLEONE FRANCES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95" calcext:value-type="float">
            <text:p>19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STASI ALEX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INI ANTON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LLICIARI GL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NONI BARBA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ETIZ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AMPOLINI TAN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GLIA ELE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INALDI MARIA VITTOR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MANI FEDERI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MANI LAUR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TEGLIA ANNAGIUGL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CHESE SABRI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5" calcext:value-type="float">
            <text:p>13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SIMON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NOZZI CARL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92" calcext:value-type="float">
            <text:p>9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NI FAB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RRICELLI ENRI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ORRICELLI MARC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URAZZA CECIL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URRINI DANIELE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AGNOLI LETIZIA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30" calcext:value-type="float">
            <text:p>1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OTTOLI ALESSIO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4" calcext:value-type="float">
            <text:p>10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6" calcext:value-type="date">
            <text:p>06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7320" calcext:value-type="float">
            <text:p>7.3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CANCELLERIA SRL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1055.3" calcext:value-type="float">
            <text:p>1.055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' GIAROLA S.A.S. DI CATELLANI CORRADO &amp; C. <text:s/>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648.5" calcext:value-type="float">
            <text:p>5.64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22.92" calcext:value-type="float">
            <text:p>1.122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537.3" calcext:value-type="float">
            <text:p>3.537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537.3" calcext:value-type="float">
            <text:p>3.537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ERVIZI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97.07" calcext:value-type="float">
            <text:p>297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750.85" calcext:value-type="float">
            <text:p>750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244.83" calcext:value-type="float">
            <text:p>1.244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2368.04" calcext:value-type="float">
            <text:p>2.368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4150.65" calcext:value-type="float">
            <text:p>4.150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Fondazioni e istituzioni liriche locali e a Teatri stabili di iniziativa pubblica</text:p>
          </table:table-cell>
          <table:table-cell table:style-name="ce14" office:value-type="float" office:value="33000" calcext:value-type="float">
            <text:p>3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09" calcext:value-type="date">
            <text:p>09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UFFICIO INCREDIB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650" calcext:value-type="float">
            <text:p>1.6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91.14" calcext:value-type="float">
            <text:p>191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200.62" calcext:value-type="float">
            <text:p>3.200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style-name="ce14" office:value-type="float" office:value="908.39" calcext:value-type="float">
            <text:p>908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AVOLTI S.N.C. DI MALAVOLTI <text:s/>L.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85.56" calcext:value-type="float">
            <text:p>485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NCIROLI TENDAGGI S.N.C. DI PANCIROLI GIUSEPPE E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17.4" calcext:value-type="float">
            <text:p>817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865.63" calcext:value-type="float">
            <text:p>2.865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CASALGRANDE ENRICO BERLINGUER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Organizzazione e partecipazione a manifestazioni e convegni</text:p>
          </table:table-cell>
          <table:table-cell table:style-name="ce14" office:value-type="float" office:value="148.84" calcext:value-type="float">
            <text:p>148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YELLOW ROSE DI GILIOLI PAOL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403" calcext:value-type="float">
            <text:p>1.40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631.64" calcext:value-type="float">
            <text:p>3.631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283.98" calcext:value-type="float">
            <text:p>283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854.22" calcext:value-type="float">
            <text:p>854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Altre spese sostenute per utilizzo di beni di terzi n.a.c.</text:p>
          </table:table-cell>
          <table:table-cell table:style-name="ce14" office:value-type="float" office:value="15659.87" calcext:value-type="float">
            <text:p>15.659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935.32" calcext:value-type="float">
            <text:p>2.935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906.48" calcext:value-type="float">
            <text:p>906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126.28" calcext:value-type="float">
            <text:p>1.126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MOBILITA' SRL </text:p>
          </table:table-cell>
          <table:table-cell table:style-name="ce9" office:value-type="string" calcext:value-type="string">
            <text:p>Contratti di servizio di trasporto pubblico</text:p>
          </table:table-cell>
          <table:table-cell table:style-name="ce14" office:value-type="float" office:value="4000" calcext:value-type="float">
            <text:p>4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NC DI PANARARI E IOR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98" calcext:value-type="float">
            <text:p>1.09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965" calcext:value-type="float">
            <text:p>3.96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845" calcext:value-type="float">
            <text:p>2.84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33270.92" calcext:value-type="float">
            <text:p>33.270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HRISTIAN DE CARLO ONORANZE FUNEBRI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2" calcext:value-type="float">
            <text:p>2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630" calcext:value-type="float">
            <text:p>6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69.25" calcext:value-type="float">
            <text:p>869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5.43" calcext:value-type="float">
            <text:p>5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14.45" calcext:value-type="float">
            <text:p>14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OECOLOGY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49" calcext:value-type="float">
            <text:p>54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CASALGRANDE ENRICO BERLINGUER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10.4" calcext:value-type="float">
            <text:p>1.610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CASALGRANDE ENRICO BERLINGUER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3.72" calcext:value-type="float">
            <text:p>153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CIA PROGETTI SNC DI FRANCIA SIMONE &amp; C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FFICINA RUINI MARCO SRL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256.2" calcext:value-type="float">
            <text:p>256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USAR ASSOCIAZIONE CULTURA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DE ANGELI COSTRUZIONI SRL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2074" calcext:value-type="float">
            <text:p>2.07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CODESIGN S.R.L. 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0204.23" calcext:value-type="float">
            <text:p>10.204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IUSEPPE BOSISIO S.R.L.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27280" calcext:value-type="float">
            <text:p>27.2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2" calcext:value-type="date">
            <text:p>12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9340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680" calcext:value-type="float">
            <text:p>1.6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583.69" calcext:value-type="float">
            <text:p>583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1.25" calcext:value-type="float">
            <text:p>81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80.4" calcext:value-type="float">
            <text:p>380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3383.92" calcext:value-type="float">
            <text:p>3.383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CHIERI S.R.L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13.13" calcext:value-type="float">
            <text:p>11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SILVESTRI DI SILVESTRI ILARIO E C. SNC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453.4" calcext:value-type="float">
            <text:p>5.45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00.2" calcext:value-type="float">
            <text:p>20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40.83" calcext:value-type="float">
            <text:p>240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35.7" calcext:value-type="float">
            <text:p>435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747.38" calcext:value-type="float">
            <text:p>747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243.84" calcext:value-type="float">
            <text:p>2.24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3063.13" calcext:value-type="float">
            <text:p>3.06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3" calcext:value-type="date">
            <text:p>13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0" calcext:value-type="float">
            <text:p>6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4" calcext:value-type="date">
            <text:p>14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SPA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31.23" calcext:value-type="float">
            <text:p>31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4" calcext:value-type="date">
            <text:p>14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665.42" calcext:value-type="float">
            <text:p>665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4" calcext:value-type="date">
            <text:p>14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976.23" calcext:value-type="float">
            <text:p>976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REDUFFICIO DI BECCHETTI MILK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838.62" calcext:value-type="float">
            <text:p>5.838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LZONELLA GRANDI IMPIANTI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51.68" calcext:value-type="float">
            <text:p>1.151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95.05" calcext:value-type="float">
            <text:p>395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70.05" calcext:value-type="float">
            <text:p>1.170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70.05" calcext:value-type="float">
            <text:p>1.170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63.04" calcext:value-type="float">
            <text:p>863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LITALIA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20.8" calcext:value-type="float">
            <text:p>320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.T.G. ARTLIN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03.7" calcext:value-type="float">
            <text:p>703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63.57" calcext:value-type="float">
            <text:p>463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49.22" calcext:value-type="float">
            <text:p>1.449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147.94" calcext:value-type="float">
            <text:p>147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425.6" calcext:value-type="float">
            <text:p>42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425.6" calcext:value-type="float">
            <text:p>42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551.88" calcext:value-type="float">
            <text:p>1.551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537.43" calcext:value-type="float">
            <text:p>537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3641.85" calcext:value-type="float">
            <text:p>3.641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375.4" calcext:value-type="float">
            <text:p>375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925.17" calcext:value-type="float">
            <text:p>925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51.99" calcext:value-type="float">
            <text:p>151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159.42" calcext:value-type="float">
            <text:p>2.159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66.94" calcext:value-type="float">
            <text:p>1.266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I.SE SISTEMI SEGNALETICI S.P.A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3381.84" calcext:value-type="float">
            <text:p>3.381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453.23" calcext:value-type="float">
            <text:p>453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469.99" calcext:value-type="float">
            <text:p>469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286.18" calcext:value-type="float">
            <text:p>1.286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486" calcext:value-type="float">
            <text:p>4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DI FILIPP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22.2" calcext:value-type="float">
            <text:p>622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DI FILIPP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880" calcext:value-type="float">
            <text:p>4.8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 MANZONI &amp; C. S.P.A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51.4" calcext:value-type="float">
            <text:p>451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95.43" calcext:value-type="float">
            <text:p>1.795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16" calcext:value-type="date">
            <text:p>16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07.67" calcext:value-type="float">
            <text:p>1.607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RAVI GIOVANN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78.24" calcext:value-type="float">
            <text:p>478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.42" calcext:value-type="float">
            <text:p>25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6.76" calcext:value-type="float">
            <text:p>76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22.79" calcext:value-type="float">
            <text:p>22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40.5" calcext:value-type="float">
            <text:p>240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OSSI TIMBRI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92.8" calcext:value-type="float">
            <text:p>292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ITURISMO <text:s/>BOSCO DEL FRACASSO DI ANNA BREVIN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98" calcext:value-type="float">
            <text:p>19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IENDA AGRICOLA CANTINA FANTESINI DI BIGI <text:s/>E FANTESINI SOC AGRICOL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80" calcext:value-type="float">
            <text:p>1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OLANI ALFREDO S.R.L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NTINA SOCIALE DI PUIANELLO E COVIOLO SOC. COOP. AGRICOL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604.63" calcext:value-type="float">
            <text:p>604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EIFICIO IL BOIARDO - MATILDE DI CANOSSA SOC. COOP. AGR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00.01" calcext:value-type="float">
            <text:p>200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YM EVENTS SRLS <text:s/>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BORATORI EMILIANI ALIMENTARI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86" calcext:value-type="float">
            <text:p>2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ILSTAR S.R.L. </text:p>
          </table:table-cell>
          <table:table-cell table:style-name="ce9" office:value-type="string" calcext:value-type="string">
            <text:p>Pubblicità</text:p>
          </table:table-cell>
          <table:table-cell table:style-name="ce14" office:value-type="float" office:value="751.52" calcext:value-type="float">
            <text:p>751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4300" calcext:value-type="float">
            <text:p>4.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80.19" calcext:value-type="float">
            <text:p>780,1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569.47" calcext:value-type="float">
            <text:p>569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.P.A.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137.82" calcext:value-type="float">
            <text:p>137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DROCALOR DI SARTORELLI PAOLO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1956" calcext:value-type="float">
            <text:p>11.95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65.52" calcext:value-type="float">
            <text:p>165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880" calcext:value-type="float">
            <text:p>4.8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10584" calcext:value-type="float">
            <text:p>10.5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OECOLOGY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49" calcext:value-type="float">
            <text:p>54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STI NORMAN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960.12" calcext:value-type="float">
            <text:p>3.960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8781.4" calcext:value-type="float">
            <text:p>28.781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0" calcext:value-type="date">
            <text:p>20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GUZZOLI CLAUDIA DANA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4324.07" calcext:value-type="float">
            <text:p>4.324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NA PROFESSIONAL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85.01" calcext:value-type="float">
            <text:p>3.085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XL ASD APS <text:s/>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IENDA AGRICOLA REGGIANA DI FERRARI E COLORETTI SOCIETA' AGRICOL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01" calcext:value-type="float">
            <text:p>20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VEGLI S.R.L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0.11" calcext:value-type="float">
            <text:p>30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VEGLI S.R.L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68.01" calcext:value-type="float">
            <text:p>968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FTJ SAS DI JULIE WOOD E C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538" calcext:value-type="float">
            <text:p>3.53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00.04" calcext:value-type="float">
            <text:p>100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SERVICE DI PISCIOTTI FILIPPO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2074" calcext:value-type="float">
            <text:p>2.07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4350.52" calcext:value-type="float">
            <text:p>4.350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795.91" calcext:value-type="float">
            <text:p>795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37.07" calcext:value-type="float">
            <text:p>237,0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371.98" calcext:value-type="float">
            <text:p>1.371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40.71" calcext:value-type="float">
            <text:p>340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2156.03" calcext:value-type="float">
            <text:p>12.156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3086.38" calcext:value-type="float">
            <text:p>23.086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271.85" calcext:value-type="float">
            <text:p>3.271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5498.5" calcext:value-type="float">
            <text:p>5.49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11163.62" calcext:value-type="float">
            <text:p>11.163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UROSPIN SPESA INTELLIGENTE SPA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42" calcext:value-type="float">
            <text:p>4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NAZIONALE CARABINIER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MPUTERS SERVICE SNC DI ZANICHELLI CARLO &amp; C.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634.4" calcext:value-type="float">
            <text:p>634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5136.2" calcext:value-type="float">
            <text:p>5.136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ONTEDIL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8771.8" calcext:value-type="float">
            <text:p>8.77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RIVI ROMANO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660" calcext:value-type="float">
            <text:p>3.6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ERVIZI ELETTRICI SRL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8890.09" calcext:value-type="float">
            <text:p>8.890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UDIO TECNICO ASSOCIATO "ABATON"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944.7" calcext:value-type="float">
            <text:p>3.944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1" calcext:value-type="date">
            <text:p>21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43163.6" calcext:value-type="float">
            <text:p>43.163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2.43" calcext:value-type="float">
            <text:p>122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UTERS SERVICE SNC DI ZANICHELLI CARLO &amp;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78.16" calcext:value-type="float">
            <text:p>278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TOKIL INITIAL ITALIA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88.02" calcext:value-type="float">
            <text:p>1.188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 <text:s/>SVILUPPO AMBIENTE &amp; SICUREZZA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35.5" calcext:value-type="float">
            <text:p>335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33.14" calcext:value-type="float">
            <text:p>533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569.02" calcext:value-type="float">
            <text:p>2.569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Mobili e arredi per ufficio</text:p>
          </table:table-cell>
          <table:table-cell table:style-name="ce14" office:value-type="float" office:value="13310" calcext:value-type="float">
            <text:p>13.3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6274" calcext:value-type="float">
            <text:p>6.27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5263.84" calcext:value-type="float">
            <text:p>5.26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2" calcext:value-type="date">
            <text:p>22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30000" calcext:value-type="float">
            <text:p>3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3" calcext:value-type="date">
            <text:p>23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.C.E.R. AZIENDA CASA EMILIA ROMAGNA DI REGGIO EMILI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33193.52" calcext:value-type="float">
            <text:p>133.193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35.43" calcext:value-type="float">
            <text:p>235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MARCO POLO DI PARISOLI 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304.3" calcext:value-type="float">
            <text:p>1.30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CAMPANONE <text:s/>GRUPPO VOLONTARI PROTEZIONE CIVI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649.44" calcext:value-type="float">
            <text:p>1.649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5.16" calcext:value-type="float">
            <text:p>95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09.8" calcext:value-type="float">
            <text:p>10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TANI LUCA COLORI E CORNIC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18.5" calcext:value-type="float">
            <text:p>81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S.B. DI DEL BIANCO STEFAN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84.3" calcext:value-type="float">
            <text:p>38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9115.44" calcext:value-type="float">
            <text:p>29.115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0384.12" calcext:value-type="float">
            <text:p>10.384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9459.45" calcext:value-type="float">
            <text:p>9.459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18918.9" calcext:value-type="float">
            <text:p>18.91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0593.21" calcext:value-type="float">
            <text:p>10.593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8111.39" calcext:value-type="float">
            <text:p>8.111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6" calcext:value-type="date">
            <text:p>26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LARI GUIDO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9760" calcext:value-type="float">
            <text:p>9.7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7" calcext:value-type="date">
            <text:p>27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015.04" calcext:value-type="float">
            <text:p>1.015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7" calcext:value-type="date">
            <text:p>27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YM EVENTS SRLS <text:s/>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ET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708.4" calcext:value-type="float">
            <text:p>2.708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ET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017.4" calcext:value-type="float">
            <text:p>13.017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397.94" calcext:value-type="float">
            <text:p>3.397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617.35" calcext:value-type="float">
            <text:p>3.617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42.01" calcext:value-type="float">
            <text:p>142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614.51" calcext:value-type="float">
            <text:p>1.614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96.44" calcext:value-type="float">
            <text:p>296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985.74" calcext:value-type="float">
            <text:p>1.985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66.94" calcext:value-type="float">
            <text:p>266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38.41" calcext:value-type="float">
            <text:p>238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63.53" calcext:value-type="float">
            <text:p>163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45.11" calcext:value-type="float">
            <text:p>145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1.8" calcext:value-type="float">
            <text:p>5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7.23" calcext:value-type="float">
            <text:p>197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2.13" calcext:value-type="float">
            <text:p>82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6.81" calcext:value-type="float">
            <text:p>86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9.24" calcext:value-type="float">
            <text:p>39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.9" calcext:value-type="float">
            <text:p>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ENERG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.99" calcext:value-type="float">
            <text:p>23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9.44" calcext:value-type="float">
            <text:p>39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3.84" calcext:value-type="float">
            <text:p>3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3.34" calcext:value-type="float">
            <text:p>33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9.54" calcext:value-type="float">
            <text:p>159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O ELETTRICO NAZIONALE - SERVIZIO DI MAGGIOR TUTEL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7.71" calcext:value-type="float">
            <text:p>57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O ELETTRICO NAZIONALE - SERVIZIO DI MAGGIOR TUTEL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7.56" calcext:value-type="float">
            <text:p>37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914.6" calcext:value-type="float">
            <text:p>5.914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686.4" calcext:value-type="float">
            <text:p>68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427.36" calcext:value-type="float">
            <text:p>2.427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349.92" calcext:value-type="float">
            <text:p>1.349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32.52" calcext:value-type="float">
            <text:p>532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046</text:p>
          </table:table-cell>
          <table:table-cell table:style-name="ce9" office:value-type="string" calcext:value-type="string">
            <text:p>Altri assegni e sussidi assistenziali</text:p>
          </table:table-cell>
          <table:table-cell table:style-name="ce14" office:value-type="float" office:value="4157.5" calcext:value-type="float">
            <text:p>4.15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NUOVA SUPERMERCATI BOIARDO SRL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29" calcext:value-type="date">
            <text:p>29/10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AOLERCIO ANGELO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487.1" calcext:value-type="float">
            <text:p>1.487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6.27" calcext:value-type="float">
            <text:p>46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770.86" calcext:value-type="float">
            <text:p>770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2.56" calcext:value-type="float">
            <text:p>22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3773.04" calcext:value-type="float">
            <text:p>3.773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96.06" calcext:value-type="float">
            <text:p>596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70.52" calcext:value-type="float">
            <text:p>270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57.62" calcext:value-type="float">
            <text:p>157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77.8" calcext:value-type="float">
            <text:p>1.477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0" calcext:value-type="date">
            <text:p>30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84.39" calcext:value-type="float">
            <text:p>484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0-31" calcext:value-type="date">
            <text:p>31/10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-DISTRIBUZIONE S.P.A.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8.6" calcext:value-type="float">
            <text:p>48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2" calcext:value-type="date">
            <text:p>0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546.73" calcext:value-type="float">
            <text:p>546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3" calcext:value-type="date">
            <text:p>0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ENERG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40.97" calcext:value-type="float">
            <text:p>340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3" calcext:value-type="date">
            <text:p>0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961.53" calcext:value-type="float">
            <text:p>961,5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3" calcext:value-type="date">
            <text:p>0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505.11" calcext:value-type="float">
            <text:p>505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3" calcext:value-type="date">
            <text:p>0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75.59" calcext:value-type="float">
            <text:p>275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3" calcext:value-type="date">
            <text:p>0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2.79" calcext:value-type="float">
            <text:p>42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3" calcext:value-type="date">
            <text:p>0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.31" calcext:value-type="float">
            <text:p>38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68.8" calcext:value-type="float">
            <text:p>1.268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MILIA WINE SOCIETA' COOPERATIVA AGRICOL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323" calcext:value-type="float">
            <text:p>1.32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72.66" calcext:value-type="float">
            <text:p>172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26.63" calcext:value-type="float">
            <text:p>226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 ELETTRICI SRL 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2200" calcext:value-type="float">
            <text:p>12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ERVIZI ELETTRICI SRL 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8078.57" calcext:value-type="float">
            <text:p>18.078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61" calcext:value-type="float">
            <text:p>1.16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4" calcext:value-type="date">
            <text:p>0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376" calcext:value-type="float">
            <text:p>3.3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ARIOSTO DI SARTORI ROBERTO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042" calcext:value-type="float">
            <text:p>1.04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DEL TEATRO DI PATRIZIA NASI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575.76" calcext:value-type="float">
            <text:p>575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UVER SNC DI CAMPIOLI R. &amp; C.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238.12" calcext:value-type="float">
            <text:p>2.238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7.54" calcext:value-type="float">
            <text:p>227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8.77" calcext:value-type="float">
            <text:p>198,7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78.87" calcext:value-type="float">
            <text:p>378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3384.55" calcext:value-type="float">
            <text:p>3.384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FFICINA CIGARINI &amp; RIVI S.N.C.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0.74" calcext:value-type="float">
            <text:p>150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MOTOSCOPE SR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70.95" calcext:value-type="float">
            <text:p>170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5377.92" calcext:value-type="float">
            <text:p>5.377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39519.26" calcext:value-type="float">
            <text:p>39.519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29951.13" calcext:value-type="float">
            <text:p>29.951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34191.29" calcext:value-type="float">
            <text:p>34.191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8500" calcext:value-type="float">
            <text:p>8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5835.3" calcext:value-type="float">
            <text:p>5.835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657.59" calcext:value-type="float">
            <text:p>3.657,5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60.43" calcext:value-type="float">
            <text:p>2.860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OLI MARCO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7611.11" calcext:value-type="float">
            <text:p>7.611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ERRECI INGEGNERI <text:s/>ASSOCIATI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5178.06" calcext:value-type="float">
            <text:p>5.178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5" calcext:value-type="date">
            <text:p>05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OLI MARC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3808.09" calcext:value-type="float">
            <text:p>3.808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9" calcext:value-type="date">
            <text:p>0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39.68" calcext:value-type="float">
            <text:p>83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9" calcext:value-type="date">
            <text:p>0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88.56" calcext:value-type="float">
            <text:p>88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9" calcext:value-type="date">
            <text:p>0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79.15" calcext:value-type="float">
            <text:p>79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9" calcext:value-type="date">
            <text:p>0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43.92" calcext:value-type="float">
            <text:p>43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9" calcext:value-type="date">
            <text:p>0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Telefonia fissa</text:p>
          </table:table-cell>
          <table:table-cell table:style-name="ce14" office:value-type="float" office:value="9.76" calcext:value-type="float">
            <text:p>9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9" calcext:value-type="date">
            <text:p>0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0.91" calcext:value-type="float">
            <text:p>70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9" calcext:value-type="date">
            <text:p>09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NSORZIO STABILE GECO - SOCIETA' CONSORTILE A RESPONSABILITA' LIMITATA 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11581.88" calcext:value-type="float">
            <text:p>11.581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09" calcext:value-type="date">
            <text:p>09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NSORZIO STABILE GECO - SOCIETA' CONSORTILE A RESPONSABILITA' LIMITATA 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9897.5" calcext:value-type="float">
            <text:p>9.897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0" calcext:value-type="date">
            <text:p>1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4.58" calcext:value-type="float">
            <text:p>54,5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0" calcext:value-type="date">
            <text:p>1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8.81" calcext:value-type="float">
            <text:p>238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0" calcext:value-type="date">
            <text:p>1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30.28" calcext:value-type="float">
            <text:p>1.030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0" calcext:value-type="date">
            <text:p>10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NSORZIO STABILE GECO - SOCIETA' CONSORTILE A RESPONSABILITA' LIMITATA 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116301.26" calcext:value-type="float">
            <text:p>116.301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39.68" calcext:value-type="float">
            <text:p>3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A MAZZINI DI GALLONI STEFANI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077.9" calcext:value-type="float">
            <text:p>2.077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IBRERIE.COOP S.P.A.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515.2" calcext:value-type="float">
            <text:p>2.51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OLZONELLA GRANDI IMPIANTI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015.44" calcext:value-type="float">
            <text:p>2.015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51.23" calcext:value-type="float">
            <text:p>351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SINI SRL SOC.UNINOMINAL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07.6" calcext:value-type="float">
            <text:p>70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ITURISMO <text:s/>BOSCO DEL FRACASSO DI ANNA BREVIN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792" calcext:value-type="float">
            <text:p>79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TAIDEA PIU' DI FREDDI GIULIANO 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05.9" calcext:value-type="float">
            <text:p>105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671" calcext:value-type="float">
            <text:p>67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182.18" calcext:value-type="float">
            <text:p>1.182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I.RE.COM SR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500.44" calcext:value-type="float">
            <text:p>500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EBO AMBIENTE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403.39" calcext:value-type="float">
            <text:p>403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EBO AMBIENTE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254.51" calcext:value-type="float">
            <text:p>2.254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LI PAOLO</text:p>
          </table:table-cell>
          <table:table-cell table:style-name="ce9" office:value-type="string" calcext:value-type="string">
            <text:p>Patrocinio legale</text:p>
          </table:table-cell>
          <table:table-cell table:style-name="ce14" office:value-type="float" office:value="7300" calcext:value-type="float">
            <text:p>7.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.PI.VI. S.R.L. 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210.82" calcext:value-type="float">
            <text:p>210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Spese postali</text:p>
          </table:table-cell>
          <table:table-cell table:style-name="ce14" office:value-type="float" office:value="391.85" calcext:value-type="float">
            <text:p>391,8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Spese postali</text:p>
          </table:table-cell>
          <table:table-cell table:style-name="ce14" office:value-type="float" office:value="317.81" calcext:value-type="float">
            <text:p>317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283.84" calcext:value-type="float">
            <text:p>2.283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09" calcext:value-type="float">
            <text:p>4.90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669" calcext:value-type="float">
            <text:p>3.66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ARCI COMITATO TERRITORIALE DI REGGIO EMILIA - SETTORE CEPAM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SUPERIORE DI STUDI MUSICALI DI REGGIO EMILIA E CASTELNOVO NE' MONT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SUPERIORE DI STUDI MUSICALI DI REGGIO EMILIA E CASTELNOVO NE' MONT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BONDI RICCARDO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3162" calcext:value-type="float">
            <text:p>3.16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HOLZHOF GMBH 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1765.71" calcext:value-type="float">
            <text:p>1.765,7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2" calcext:value-type="date">
            <text:p>12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EBO AMBIENTE SRL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7162.57" calcext:value-type="float">
            <text:p>7.162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88.41" calcext:value-type="float">
            <text:p>588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14.35" calcext:value-type="float">
            <text:p>514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6.06" calcext:value-type="float">
            <text:p>236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8.78" calcext:value-type="float">
            <text:p>258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5.1" calcext:value-type="float">
            <text:p>155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70.51" calcext:value-type="float">
            <text:p>170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-DISTRIBUZIONE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4.3" calcext:value-type="float">
            <text:p>24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93.5" calcext:value-type="float">
            <text:p>49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3" calcext:value-type="date">
            <text:p>1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.14" calcext:value-type="float">
            <text:p>35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4" calcext:value-type="date">
            <text:p>1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.08" calcext:value-type="float">
            <text:p>8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4" calcext:value-type="date">
            <text:p>14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BASE SOCIETA' COOPERATIVA SOCIA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" calcext:value-type="float">
            <text:p>6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4" calcext:value-type="date">
            <text:p>14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ROLI NICOLA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2550" calcext:value-type="float">
            <text:p>2.5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90.81" calcext:value-type="float">
            <text:p>290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6.23" calcext:value-type="float">
            <text:p>36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TOLANI ALFREDO S.R.L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488" calcext:value-type="float">
            <text:p>4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CASALGRANDE ENRICO BERLINGUER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986.4" calcext:value-type="float">
            <text:p>1.98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CASALGRANDE ENRICO BERLINGUER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00.2" calcext:value-type="float">
            <text:p>500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 FIORI DI FRANCESCA DI RINALDI FRANCESCA</text:p>
          </table:table-cell>
          <table:table-cell table:style-name="ce9" office:value-type="string" calcext:value-type="string">
            <text:p>Organizzazione e partecipazione a manifestazioni e convegni</text:p>
          </table:table-cell>
          <table:table-cell table:style-name="ce14" office:value-type="float" office:value="360" calcext:value-type="float">
            <text:p>3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5.55" calcext:value-type="float">
            <text:p>45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6.75" calcext:value-type="float">
            <text:p>76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FERRETTI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390.4" calcext:value-type="float">
            <text:p>390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TITUTO POLIGRAFICO E ZECCA DELLO STATO - STATO DI ROMA UFFICIO INSERZION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02.28" calcext:value-type="float">
            <text:p>502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268.89" calcext:value-type="float">
            <text:p>1.268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268.89" calcext:value-type="float">
            <text:p>1.268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72.47" calcext:value-type="float">
            <text:p>172,4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672.21" calcext:value-type="float">
            <text:p>1.672,2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1712" calcext:value-type="float">
            <text:p>11.71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DAZIONE CASALGRANDE ENRICO BERLINGUER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6.6" calcext:value-type="float">
            <text:p>36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ELLA NATIVITA' BEATA VERGINE MARI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4300" calcext:value-type="float">
            <text:p>14.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 SAVINO VESCOVO - SCUOLA MATERNA PARROCCHIALE VINCENZO GIUDETT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700" calcext:value-type="float">
            <text:p>5.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TA MARIA ASSUNTA IN ARCETO - SCUOLA MATERNA PARROCCHIALE SEBASTIANO CORRAD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4200" calcext:value-type="float">
            <text:p>14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RROCCHIA DI SANTA MARIA ASSUNTA IN ARCETO - SCUOLA MATERNA PARROCCHIALE SEBASTIANO CORRADI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654.04" calcext:value-type="float">
            <text:p>6.654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NSORZIO STABILE GECO - SOCIETA' CONSORTILE A RESPONSABILITA' LIMITATA 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4599.28" calcext:value-type="float">
            <text:p>4.599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OVIMENTI TERRA E TRASPORTI RUGGI SNC DI RUGGI A.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28261" calcext:value-type="float">
            <text:p>28.26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8" calcext:value-type="date">
            <text:p>18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UDIO TECNICO ASSOCIATO TECLA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4815.1" calcext:value-type="float">
            <text:p>4.815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9" calcext:value-type="date">
            <text:p>1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9" calcext:value-type="date">
            <text:p>1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9" calcext:value-type="date">
            <text:p>1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9" calcext:value-type="date">
            <text:p>1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9" calcext:value-type="date">
            <text:p>1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9" calcext:value-type="date">
            <text:p>1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19" calcext:value-type="date">
            <text:p>19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/S ARCHEOSISTEMI SC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0113.8" calcext:value-type="float">
            <text:p>10.113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EIFICIO IL BOIARDO - MATILDE DI CANOSSA SOC. COOP. AGR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442" calcext:value-type="float">
            <text:p>44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MILIA WINE SOCIETA' COOPERATIVA AGRICOL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BORATORI EMILIANI ALIMENTARI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401.91" calcext:value-type="float">
            <text:p>401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708.96" calcext:value-type="float">
            <text:p>708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63.11" calcext:value-type="float">
            <text:p>163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08.9" calcext:value-type="float">
            <text:p>308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4180.75" calcext:value-type="float">
            <text:p>44.180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54.31" calcext:value-type="float">
            <text:p>154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298.46" calcext:value-type="float">
            <text:p>5.298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SSI MONTANARI E C. SNC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4959.2" calcext:value-type="float">
            <text:p>4.959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VIMENTI TERRA E TRASPORTI RUGGI SNC DI RUGGI A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786.49" calcext:value-type="float">
            <text:p>1.786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5709.6" calcext:value-type="float">
            <text:p>5.70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35.32" calcext:value-type="float">
            <text:p>235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14.27" calcext:value-type="float">
            <text:p>314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N.P.I. - ASSOC. NAZ. PARTIGIANI D'ITA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N.P.I. ASSOCIAZIONE NAZIO.LE PARTIGIANI D'ITALI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GESCI GRUPPO SCOUT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OMPAGNIA DELLA SPERGOL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DILETTANTISTICA "PILATES &amp; CO."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2253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64.87" calcext:value-type="float">
            <text:p>164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8843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28.93" calcext:value-type="float">
            <text:p>128,9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FAR S.R.L.</text:p>
          </table:table-cell>
          <table:table-cell table:style-name="ce9" office:value-type="string" calcext:value-type="string">
            <text:p>Mobili e arredi n.a.c.</text:p>
          </table:table-cell>
          <table:table-cell table:style-name="ce14" office:value-type="float" office:value="732" calcext:value-type="float">
            <text:p>73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NSORZIO STABILE GECO - SOCIETA' CONSORTILE A RESPONSABILITA' LIMITATA 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17842.63" calcext:value-type="float">
            <text:p>17.842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.A.L.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196" calcext:value-type="float">
            <text:p>2.1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TON SRL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81.11" calcext:value-type="float">
            <text:p>281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TON SRL 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344.63" calcext:value-type="float">
            <text:p>3.344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0" calcext:value-type="date">
            <text:p>20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MOVIMENTI TERRA E TRASPORTI RUGGI SNC DI RUGGI A.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64214.05" calcext:value-type="float">
            <text:p>64.214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36" calcext:value-type="float">
            <text:p>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543.61" calcext:value-type="float">
            <text:p>543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66.83" calcext:value-type="float">
            <text:p>366,8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ZANI OMAR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4.44" calcext:value-type="float">
            <text:p>124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66.15" calcext:value-type="float">
            <text:p>166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MALTOCHIMICA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4" calcext:value-type="float">
            <text:p>6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N STILE - IMMAGINE LUCE S.R.L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19.8" calcext:value-type="float">
            <text:p>71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ELLA CASA DI DIO MATTE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6914.8" calcext:value-type="float">
            <text:p>6.914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4" calcext:value-type="float">
            <text:p>8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1830" calcext:value-type="float">
            <text:p>1.8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FAR S.R.L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000.4" calcext:value-type="float">
            <text:p>1.000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5490" calcext:value-type="float">
            <text:p>5.4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3538" calcext:value-type="float">
            <text:p>3.53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6344" calcext:value-type="float">
            <text:p>6.3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ARDINI DELLA ROCCA DI MARCO SPALLANZAN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8723" calcext:value-type="float">
            <text:p>8.72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04.31" calcext:value-type="float">
            <text:p>104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6100" calcext:value-type="float">
            <text:p>6.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17545.92" calcext:value-type="float">
            <text:p>17.545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3113.46" calcext:value-type="float">
            <text:p>3.113,4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10319.06" calcext:value-type="float">
            <text:p>10.319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22121.86" calcext:value-type="float">
            <text:p>22.121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1768.69" calcext:value-type="float">
            <text:p>1.768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16040.38" calcext:value-type="float">
            <text:p>16.0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19297.23" calcext:value-type="float">
            <text:p>19.297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17248.29" calcext:value-type="float">
            <text:p>17.248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Comuni</text:p>
          </table:table-cell>
          <table:table-cell table:style-name="ce14" office:value-type="float" office:value="3202.78" calcext:value-type="float">
            <text:p>3.202,7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ILT ASSOCIAZIONE GIOVAN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OFAR S.R.L.</text:p>
          </table:table-cell>
          <table:table-cell table:style-name="ce9" office:value-type="string" calcext:value-type="string">
            <text:p>Mobili e arredi n.a.c.</text:p>
          </table:table-cell>
          <table:table-cell table:style-name="ce14" office:value-type="float" office:value="7268.76" calcext:value-type="float">
            <text:p>7.268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BENEVENTI GIORDANO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617.74" calcext:value-type="float">
            <text:p>1.617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REMASCHI PATRIZIA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4631.12" calcext:value-type="float">
            <text:p>4.631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3" calcext:value-type="date">
            <text:p>23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IUSTI GIOVANNI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685.37" calcext:value-type="float">
            <text:p>685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SA PRODUCTION S.R.L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83.9" calcext:value-type="float">
            <text:p>383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SA PRODUCTION S.R.L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66.1" calcext:value-type="float">
            <text:p>1.466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A 2 ELL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31.8" calcext:value-type="float">
            <text:p>231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45" calcext:value-type="float">
            <text:p>94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CAR S.R.L. - INDUSTRIE CARTOTIPOGRAFICHE ASSOCIATE REGGIANE</text:p>
          </table:table-cell>
          <table:table-cell table:style-name="ce9" office:value-type="string" calcext:value-type="string">
            <text:p>Carta, cancelleria e stampati</text:p>
          </table:table-cell>
          <table:table-cell table:style-name="ce14" office:value-type="float" office:value="375.15" calcext:value-type="float">
            <text:p>375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style-name="ce14" office:value-type="float" office:value="59.03" calcext:value-type="float">
            <text:p>59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style-name="ce14" office:value-type="float" office:value="91.61" calcext:value-type="float">
            <text:p>91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style-name="ce14" office:value-type="float" office:value="1091.87" calcext:value-type="float">
            <text:p>1.091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MOT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6.14" calcext:value-type="float">
            <text:p>106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0.6" calcext:value-type="float">
            <text:p>0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701.72" calcext:value-type="float">
            <text:p>701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96.8" calcext:value-type="float">
            <text:p>2.596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A 2 ELLE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158.6" calcext:value-type="float">
            <text:p>158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.M. <text:s/>ELETTRONICA SNC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391.62" calcext:value-type="float">
            <text:p>391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1522.56" calcext:value-type="float">
            <text:p>1.522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331.04" calcext:value-type="float">
            <text:p>331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1805.6" calcext:value-type="float">
            <text:p>1.805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4548.96" calcext:value-type="float">
            <text:p>4.548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30009.73" calcext:value-type="float">
            <text:p>30.009,7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9" calcext:value-type="float">
            <text:p>21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5498.5" calcext:value-type="float">
            <text:p>5.498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11163.62" calcext:value-type="float">
            <text:p>11.163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8797.6" calcext:value-type="float">
            <text:p>8.7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17861.79" calcext:value-type="float">
            <text:p>17.861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97.48" calcext:value-type="float">
            <text:p>397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017.64" calcext:value-type="float">
            <text:p>1.017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10.84" calcext:value-type="float">
            <text:p>310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.41" calcext:value-type="float">
            <text:p>50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SUPERIORE DI STUDI MUSICALI DI REGGIO EMILIA E CASTELNOVO NE' MONT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250" calcext:value-type="float">
            <text:p>1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2784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66.12" calcext:value-type="float">
            <text:p>166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338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3.34" calcext:value-type="float">
            <text:p>63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405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55.81" calcext:value-type="float">
            <text:p>55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4337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3.05" calcext:value-type="float">
            <text:p>13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18749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0.52" calcext:value-type="float">
            <text:p>20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2127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4.09" calcext:value-type="float">
            <text:p>14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5126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73.14" calcext:value-type="float">
            <text:p>273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253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0.67" calcext:value-type="float">
            <text:p>10,6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873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4" calcext:value-type="float">
            <text:p>1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606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2.7" calcext:value-type="float">
            <text:p>12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607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.26" calcext:value-type="float">
            <text:p>6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61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6.17" calcext:value-type="float">
            <text:p>36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61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6.55" calcext:value-type="float">
            <text:p>36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613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3.37" calcext:value-type="float">
            <text:p>13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614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3.4" calcext:value-type="float">
            <text:p>2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615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1.55" calcext:value-type="float">
            <text:p>11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29616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89.32" calcext:value-type="float">
            <text:p>689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3433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3.4" calcext:value-type="float">
            <text:p>23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9" office:value-type="string" calcext:value-type="string">
            <text:p>Soggetto: 7410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0.41" calcext:value-type="float">
            <text:p>30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465.15" calcext:value-type="float">
            <text:p>2.465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55" calcext:value-type="float">
            <text:p>5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187.57" calcext:value-type="float">
            <text:p>1.187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SOM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2297.01" calcext:value-type="float">
            <text:p>12.297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ICI - SOCIETA' A RESPONSABILITA' LIMITATA 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4215" calcext:value-type="float">
            <text:p>4.21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ICI - SOCIETA' A RESPONSABILITA' LIMITATA 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7560" calcext:value-type="float">
            <text:p>7.5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4" calcext:value-type="date">
            <text:p>24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ICI - SOCIETA' A RESPONSABILITA' LIMITATA 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97801.41" calcext:value-type="float">
            <text:p>97.801,4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5" calcext:value-type="date">
            <text:p>25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ULIO EINAUDI EDITORE SP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88" calcext:value-type="float">
            <text:p>28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5" calcext:value-type="date">
            <text:p>25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D. NUOVA FELLEGAR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0" calcext:value-type="float">
            <text:p>5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5" calcext:value-type="date">
            <text:p>25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BENEVENTI GIORDANO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1160.05" calcext:value-type="float">
            <text:p>1.160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6" calcext:value-type="date">
            <text:p>26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99.65" calcext:value-type="float">
            <text:p>1.099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6" calcext:value-type="date">
            <text:p>26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099.63" calcext:value-type="float">
            <text:p>1.099,6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6" calcext:value-type="date">
            <text:p>26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994.91" calcext:value-type="float">
            <text:p>1.994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6" calcext:value-type="date">
            <text:p>26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73.7" calcext:value-type="float">
            <text:p>173,7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6" calcext:value-type="date">
            <text:p>26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10.92" calcext:value-type="float">
            <text:p>110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6" calcext:value-type="date">
            <text:p>26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504.99" calcext:value-type="float">
            <text:p>50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7" calcext:value-type="date">
            <text:p>27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.69" calcext:value-type="float">
            <text:p>19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7" calcext:value-type="date">
            <text:p>27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1.04" calcext:value-type="float">
            <text:p>111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7" calcext:value-type="date">
            <text:p>27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164.37" calcext:value-type="float">
            <text:p>164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7" calcext:value-type="date">
            <text:p>27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837.24" calcext:value-type="float">
            <text:p>837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690.49" calcext:value-type="float">
            <text:p>2.690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953.02" calcext:value-type="float">
            <text:p>1.953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92.81" calcext:value-type="float">
            <text:p>692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654.32" calcext:value-type="float">
            <text:p>654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8.49" calcext:value-type="float">
            <text:p>8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390.6" calcext:value-type="float">
            <text:p>1.390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39.08" calcext:value-type="float">
            <text:p>239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07.52" calcext:value-type="float">
            <text:p>207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25.48" calcext:value-type="float">
            <text:p>125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28" calcext:value-type="date">
            <text:p>28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12.72" calcext:value-type="float">
            <text:p>312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07.4" calcext:value-type="float">
            <text:p>207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32.24" calcext:value-type="float">
            <text:p>532,2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LETTI <text:s/>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43.9" calcext:value-type="float">
            <text:p>3.043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54" calcext:value-type="float">
            <text:p>85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IVATICKET SP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IVATICKET SP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2484.14" calcext:value-type="float">
            <text:p>2.484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6570.14" calcext:value-type="float">
            <text:p>6.570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9760" calcext:value-type="float">
            <text:p>9.7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. CONS. AR.L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4027" calcext:value-type="float">
            <text:p>4.02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Spese postali</text:p>
          </table:table-cell>
          <table:table-cell table:style-name="ce14" office:value-type="float" office:value="44.26" calcext:value-type="float">
            <text:p>44,2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Spese postali</text:p>
          </table:table-cell>
          <table:table-cell table:style-name="ce14" office:value-type="float" office:value="734.69" calcext:value-type="float">
            <text:p>734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</text:p>
          </table:table-cell>
          <table:table-cell table:style-name="ce9" office:value-type="string" calcext:value-type="string">
            <text:p>Spese postali</text:p>
          </table:table-cell>
          <table:table-cell table:style-name="ce14" office:value-type="float" office:value="409.74" calcext:value-type="float">
            <text:p>409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OECOLOGY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49" calcext:value-type="float">
            <text:p>54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CATELLANI DI LUSOLI SANDRO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2.72" calcext:value-type="float">
            <text:p>72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DREAM SNC DI BARBIERI SONIA E BASSI LOREN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3.05" calcext:value-type="float">
            <text:p>113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IBRERIA VANNA DI VOGNI MARIA E C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0.45" calcext:value-type="float">
            <text:p>50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29.25" calcext:value-type="float">
            <text:p>329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LIBRERIA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3.82" calcext:value-type="float">
            <text:p>103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A PERGAMENA D'ORO SRL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18.49" calcext:value-type="float">
            <text:p>2.018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NUS SNC DI GRASSI LORENZA E ORNELL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3.82" calcext:value-type="float">
            <text:p>103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09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18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69" calcext:value-type="float">
            <text:p>469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26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4" calcext:value-type="float">
            <text:p>2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44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64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64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19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83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255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73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0" calcext:value-type="float">
            <text:p>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0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49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5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60" calcext:value-type="float">
            <text:p>5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68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44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66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03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770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74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74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0" calcext:value-type="float">
            <text:p>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08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4" calcext:value-type="float">
            <text:p>2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23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3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8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4" calcext:value-type="float">
            <text:p>2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94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095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240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12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77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0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23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37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48" calcext:value-type="float">
            <text:p>44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78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1" calcext:value-type="float">
            <text:p>18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0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8" calcext:value-type="float">
            <text:p>1.0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0" calcext:value-type="float">
            <text:p>3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8" calcext:value-type="float">
            <text:p>1.0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1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4" calcext:value-type="float">
            <text:p>2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2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4" calcext:value-type="float">
            <text:p>2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2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70" calcext:value-type="float">
            <text:p>47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8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20" calcext:value-type="float">
            <text:p>6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72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93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4" calcext:value-type="float">
            <text:p>2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4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75" calcext:value-type="float">
            <text:p>17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80" calcext:value-type="float">
            <text:p>1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6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76" calcext:value-type="float">
            <text:p>5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7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8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64.25" calcext:value-type="float">
            <text:p>564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5" calcext:value-type="float">
            <text:p>25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0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51" calcext:value-type="float">
            <text:p>25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60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8" calcext:value-type="float">
            <text:p>1.00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9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92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80.51" calcext:value-type="float">
            <text:p>480,5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94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4" calcext:value-type="float">
            <text:p>2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98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0" calcext:value-type="float">
            <text:p>1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25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2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4" calcext:value-type="float">
            <text:p>2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2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3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3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3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3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3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60" calcext:value-type="float">
            <text:p>1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39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4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" calcext:value-type="float">
            <text:p>4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42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0" calcext:value-type="float">
            <text:p>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4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4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16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61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10" calcext:value-type="float">
            <text:p>31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76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766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538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6070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423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707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0" calcext:value-type="float">
            <text:p>8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984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6" calcext:value-type="float">
            <text:p>33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8478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2" calcext:value-type="float">
            <text:p>6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RREGGIANI SILV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802.38" calcext:value-type="float">
            <text:p>2.802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FFICIO ASSOCIATO LEGALITA' - PROVINCIA REGGIO EMILIA</text:p>
          </table:table-cell>
          <table:table-cell table:style-name="ce9" office:value-type="string" calcext:value-type="string">
            <text:p>Trasferimenti correnti a Province</text:p>
          </table:table-cell>
          <table:table-cell table:style-name="ce14" office:value-type="float" office:value="2589.6" calcext:value-type="float">
            <text:p>2.58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VIRGOLETTI DAVID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2.27" calcext:value-type="float">
            <text:p>22,2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250" calcext:value-type="float">
            <text:p>2.2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ESTINAZIONE TURISTICA EMILIA C/O PROVINCIA DI PAR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1-30" calcext:value-type="date">
            <text:p>30/11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255.38" calcext:value-type="float">
            <text:p>1.255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HIMACO SRL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156.52" calcext:value-type="float">
            <text:p>2.156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SERVICE DI BOLZONI ELIS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893.04" calcext:value-type="float">
            <text:p>893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VINCIA DI REGGIO EMILIA SERVIZIO PROGRAMMAZIONE SCOLASTICA E DIRITTO ALLO STUDIO</text:p>
          </table:table-cell>
          <table:table-cell table:style-name="ce9" office:value-type="string" calcext:value-type="string">
            <text:p>Altre spese sostenute per utilizzo di beni di terzi n.a.c.</text:p>
          </table:table-cell>
          <table:table-cell table:style-name="ce14" office:value-type="float" office:value="15395.17" calcext:value-type="float">
            <text:p>15.395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62.48" calcext:value-type="float">
            <text:p>1.262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AGLIANI COSTRUZIONI SRL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976" calcext:value-type="float">
            <text:p>97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di asilo nido</text:p>
          </table:table-cell>
          <table:table-cell table:style-name="ce14" office:value-type="float" office:value="6929.15" calcext:value-type="float">
            <text:p>6.929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03.6" calcext:value-type="float">
            <text:p>403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760.35" calcext:value-type="float">
            <text:p>1.760,3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318.96" calcext:value-type="float">
            <text:p>3.318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5542.25" calcext:value-type="float">
            <text:p>25.542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FOOD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3738.69" calcext:value-type="float">
            <text:p>63.738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HOLZHOF GMBH 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3362.75" calcext:value-type="float">
            <text:p>3.362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P.A.L. LAVORI STRADALI <text:s/>SAS DEL GEOM. LOMBARDI GIULIANO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155284.64" calcext:value-type="float">
            <text:p>155.284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L. EDIL SRL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24250.49" calcext:value-type="float">
            <text:p>24.250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1" calcext:value-type="date">
            <text:p>01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UDIO TECNICO CHILETTI-BREVINI-BARONI &amp; ASSOCIATI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1158.38" calcext:value-type="float">
            <text:p>1.158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47.25" calcext:value-type="float">
            <text:p>447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83.5" calcext:value-type="float">
            <text:p>78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50.98" calcext:value-type="float">
            <text:p>750,9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64.28" calcext:value-type="float">
            <text:p>864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92.45" calcext:value-type="float">
            <text:p>492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" calcext:value-type="float">
            <text:p><text:s/>-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9.82" calcext:value-type="float">
            <text:p>59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29.3" calcext:value-type="float">
            <text:p>1.329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13.61" calcext:value-type="float">
            <text:p>413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00.96" calcext:value-type="float">
            <text:p>400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.12" calcext:value-type="float">
            <text:p>35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0.03" calcext:value-type="float">
            <text:p>0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70.42" calcext:value-type="float">
            <text:p>870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.11" calcext:value-type="float">
            <text:p>35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4" calcext:value-type="date">
            <text:p>0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Contratti di servizio per la distribuzione del gas</text:p>
          </table:table-cell>
          <table:table-cell table:style-name="ce14" office:value-type="float" office:value="80.79" calcext:value-type="float">
            <text:p>80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26.15" calcext:value-type="float">
            <text:p>226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7.6" calcext:value-type="float">
            <text:p>10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style-name="ce14" office:value-type="float" office:value="1003.54" calcext:value-type="float">
            <text:p>1.003,5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WAIT PETROLEUM ITALIA SPA</text:p>
          </table:table-cell>
          <table:table-cell table:style-name="ce9" office:value-type="string" calcext:value-type="string">
            <text:p>Carburanti, combustibili e lubrificanti</text:p>
          </table:table-cell>
          <table:table-cell table:style-name="ce14" office:value-type="float" office:value="59.01" calcext:value-type="float">
            <text:p>59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EDACTA S.R.L.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8.64" calcext:value-type="float">
            <text:p>258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ELEN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430" calcext:value-type="float">
            <text:p>4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ELEN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0" calcext:value-type="float">
            <text:p>9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ELEN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20" calcext:value-type="float">
            <text:p>5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04.06" calcext:value-type="float">
            <text:p>104,0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95.23" calcext:value-type="float">
            <text:p>295,2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7.39" calcext:value-type="float">
            <text:p>7,3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30" calcext:value-type="float">
            <text:p>2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50.16" calcext:value-type="float">
            <text:p>150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99" calcext:value-type="float">
            <text:p>114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 90 S.R.L. DI CASINI <text:s/>WALTER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14.28" calcext:value-type="float">
            <text:p>114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RGONZINI <text:s/>MAURO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2515.75" calcext:value-type="float">
            <text:p>2.515,7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652.8" calcext:value-type="float">
            <text:p>10.652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PAGNIA ARCIERI DELLA NOTTE ADDIO ASD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Interessi passivi</text:p>
          </table:table-cell>
          <table:table-cell table:style-name="ce9" office:value-type="string" calcext:value-type="string">
            <text:p>CAMPUS REGGIO SRL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7888.65" calcext:value-type="float">
            <text:p>7.888,6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AMPUS REGGIO SRL</text:p>
          </table:table-cell>
          <table:table-cell table:style-name="ce9" office:value-type="string" calcext:value-type="string">
            <text:p>Fabbricati ad uso commerciale</text:p>
          </table:table-cell>
          <table:table-cell table:style-name="ce14" office:value-type="float" office:value="63962.04" calcext:value-type="float">
            <text:p>63.962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.LLI COSTI SRL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38293.81" calcext:value-type="float">
            <text:p>38.293,8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7" calcext:value-type="date">
            <text:p>07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IME SRL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3245.2" calcext:value-type="float">
            <text:p>3.245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893.13" calcext:value-type="float">
            <text:p>893,1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.61" calcext:value-type="float">
            <text:p>5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4661.43" calcext:value-type="float">
            <text:p>4.661,4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548.64" calcext:value-type="float">
            <text:p>548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294.08" calcext:value-type="float">
            <text:p>294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Energia elettrica</text:p>
          </table:table-cell>
          <table:table-cell table:style-name="ce14" office:value-type="float" office:value="116.05" calcext:value-type="float">
            <text:p>116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358.72" calcext:value-type="float">
            <text:p>2.358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15.44" calcext:value-type="float">
            <text:p>515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.42" calcext:value-type="float">
            <text:p>11,4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27.37" calcext:value-type="float">
            <text:p>527,3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42.5" calcext:value-type="float">
            <text:p>942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1.72" calcext:value-type="float">
            <text:p>151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98.28" calcext:value-type="float">
            <text:p>498,2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7.74" calcext:value-type="float">
            <text:p>47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51.52" calcext:value-type="float">
            <text:p>751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63.5" calcext:value-type="float">
            <text:p>46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2.76" calcext:value-type="float">
            <text:p>202,7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9.3" calcext:value-type="float">
            <text:p>229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LECOM ITALIA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94.32" calcext:value-type="float">
            <text:p>1.094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09" calcext:value-type="date">
            <text:p>09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43.56" calcext:value-type="float">
            <text:p>543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1" calcext:value-type="date">
            <text:p>1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NC DI PANARARI E IORI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6148.8" calcext:value-type="float">
            <text:p>6.148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014.5" calcext:value-type="float">
            <text:p>1.014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78.11" calcext:value-type="float">
            <text:p>178,1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31.55" calcext:value-type="float">
            <text:p>331,5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6.79" calcext:value-type="float">
            <text:p>96,7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.49" calcext:value-type="float">
            <text:p>15,4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. S.N.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7.34" calcext:value-type="float">
            <text:p>67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INI ANNIBALE S.P.A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7.44" calcext:value-type="float">
            <text:p>97,4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CHING.LAB DI RAVAZZINI ING.VITTORIO E VANDELLI ARCH ANNALIS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888.16" calcext:value-type="float">
            <text:p>888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BERSAGLIERI SEZIONE DI SCANDIANO "LUCIANO MANARA"</text:p>
          </table:table-cell>
          <table:table-cell table:style-name="ce9" office:value-type="string" calcext:value-type="string">
            <text:p>Organizzazione e partecipazione a manifestazioni e convegni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 CONFESERCENTI REGGIO EMILIA SRL CENTRO DI ASSISTENZA ALLE IMPRESE 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387" calcext:value-type="float">
            <text:p>387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97.6" calcext:value-type="float">
            <text:p>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22" calcext:value-type="float">
            <text:p>1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COMPUTERS S.R.L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764.12" calcext:value-type="float">
            <text:p>1.764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06.4" calcext:value-type="float">
            <text:p>206,4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.A.M. TRASPORTI DI GILIOLI GIUSEPPE E C.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034" calcext:value-type="float">
            <text:p>1.03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3.03" calcext:value-type="float">
            <text:p>33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3.09" calcext:value-type="float">
            <text:p>43,0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0.31" calcext:value-type="float">
            <text:p>180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.88" calcext:value-type="float">
            <text:p>25,8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ERA COMM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.04" calcext:value-type="float">
            <text:p>26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1178.72" calcext:value-type="float">
            <text:p>1.178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284.9" calcext:value-type="float">
            <text:p>284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Acqua</text:p>
          </table:table-cell>
          <table:table-cell table:style-name="ce14" office:value-type="float" office:value="60.74" calcext:value-type="float">
            <text:p>60,7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 STRADELLO SOC.COOP.SOCIALE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45157.03" calcext:value-type="float">
            <text:p>45.157,0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VIMENTI TERRA E TRASPORTI RUGGI SNC DI RUGGI A.</text:p>
          </table:table-cell>
          <table:table-cell table:style-name="ce9" office:value-type="string" calcext:value-type="string">
            <text:p>Manutenzione ordinaria e riparazioni di beni immobili</text:p>
          </table:table-cell>
          <table:table-cell table:style-name="ce14" office:value-type="float" office:value="473.68" calcext:value-type="float">
            <text:p>473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507.52" calcext:value-type="float">
            <text:p>507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Incarichi libero professionali di studi, ricerca e consulenza</text:p>
          </table:table-cell>
          <table:table-cell table:style-name="ce14" office:value-type="float" office:value="380.64" calcext:value-type="float">
            <text:p>380,6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ELENA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497.6" calcext:value-type="float">
            <text:p>1.497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268.89" calcext:value-type="float">
            <text:p>1.268,8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AF <text:s/>ASSOCIAZIONE SCANDIANESE <text:s/>ASSISTENZA FELIN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6500" calcext:value-type="float">
            <text:p>6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9858.82" calcext:value-type="float">
            <text:p>9.858,8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</text:p>
          </table:table-cell>
          <table:table-cell table:style-name="ce14" office:value-type="float" office:value="321635.99" calcext:value-type="float">
            <text:p>321.635,9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75.5" calcext:value-type="float">
            <text:p>175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9.8" calcext:value-type="float">
            <text:p>39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NICIPIA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506.56" calcext:value-type="float">
            <text:p>1.506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SCINITI SAMUELE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2089.29" calcext:value-type="float">
            <text:p>2.089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135" calcext:value-type="float">
            <text:p>2.13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66" calcext:value-type="float">
            <text:p>36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96.6" calcext:value-type="float">
            <text:p>1.696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ESTINAZIONE TURISTICA EMILIA C/O PROVINCIA DI PAR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500" calcext:value-type="float">
            <text:p>2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BERGONZINI <text:s/>MAURO</text:p>
          </table:table-cell>
          <table:table-cell table:style-name="ce9" office:value-type="string" calcext:value-type="string">
            <text:p>Opere per la sistemazione del suolo</text:p>
          </table:table-cell>
          <table:table-cell table:style-name="ce14" office:value-type="float" office:value="7524" calcext:value-type="float">
            <text:p>7.52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F.LLI SILVESTRI DI SILVESTRI ILARIO E C. SNC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23785.61" calcext:value-type="float">
            <text:p>23.785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GRAFFO DI NOTARI ANDREA E PEDRONI FILIPPO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322.08" calcext:value-type="float">
            <text:p>322,0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REN SOLUTION SRL</text:p>
          </table:table-cell>
          <table:table-cell table:style-name="ce9" office:value-type="string" calcext:value-type="string">
            <text:p>Impianti sportivi</text:p>
          </table:table-cell>
          <table:table-cell table:style-name="ce14" office:value-type="float" office:value="1522.56" calcext:value-type="float">
            <text:p>1.522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TUDIO ARCHITETTI GATTI LAURA &amp; VACCHI ANDREA ASSOCIATI</text:p>
          </table:table-cell>
          <table:table-cell table:style-name="ce9" office:value-type="string" calcext:value-type="string">
            <text:p>Infrastrutture stradali</text:p>
          </table:table-cell>
          <table:table-cell table:style-name="ce14" office:value-type="float" office:value="16363.91" calcext:value-type="float">
            <text:p>16.363,9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ZULIANI S.R.L.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83727.95" calcext:value-type="float">
            <text:p>83.727,9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9" office:value-type="string" calcext:value-type="string">
            <text:p>AGESCI GRUPPO SCOUT SCANDIANO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9" office:value-type="string" calcext:value-type="string">
            <text:p>ASSOCIAZIONE NAZIONALE CARABINIERI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4" calcext:value-type="date">
            <text:p>14/12/20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9" office:value-type="string" calcext:value-type="string">
            <text:p>IL CAMPANONE <text:s/>GRUPPO VOLONTARI PROTEZIONE CIVILE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000" calcext:value-type="float">
            <text:p>1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571.84" calcext:value-type="float">
            <text:p>571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ILIBERTI EMANUELA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226.96" calcext:value-type="float">
            <text:p>226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C.C.M. - COOPERATIVA CARTAI MODENESE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35.05" calcext:value-type="float">
            <text:p>535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 AGRARI D'ITALIA SPA SEDE OPERATIVA DI BOLOGN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34.04" calcext:value-type="float">
            <text:p>434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 AGRARI D'ITALIA SPA SEDE OPERATIVA DI BOLOGN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67.48" calcext:value-type="float">
            <text:p>467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SNG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73.32" calcext:value-type="float">
            <text:p>373,3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CCHIONI DI MACCHIONI A. E MELIGA G.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422" calcext:value-type="float">
            <text:p>1.42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 <text:s/>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7.62" calcext:value-type="float">
            <text:p>117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NCIROLI TENDAGGI S.N.C. DI PANCIROLI GIUSEPPE E C.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00" calcext:value-type="float">
            <text:p>1.7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KER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16.02" calcext:value-type="float">
            <text:p>416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64.48" calcext:value-type="float">
            <text:p>564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55.52" calcext:value-type="float">
            <text:p>1.155,5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20" calcext:value-type="float">
            <text:p>1.72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63" calcext:value-type="float">
            <text:p>1.36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DELLE ENTRATE-RISCOSSIONE-AGENTE DELLA RISCOSSIONE PER LA PROVINCIA DI REGGIO EMILIA</text:p>
          </table:table-cell>
          <table:table-cell table:style-name="ce9" office:value-type="string" calcext:value-type="string">
            <text:p>Locazione di beni immobili</text:p>
          </table:table-cell>
          <table:table-cell table:style-name="ce14" office:value-type="float" office:value="3385.15" calcext:value-type="float">
            <text:p>3.385,1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.I.L. TRASPORTI INTEGRATI E LOGISTICA SRL A SOCIO UNICO</text:p>
          </table:table-cell>
          <table:table-cell table:style-name="ce9" office:value-type="string" calcext:value-type="string">
            <text:p>Noleggi di mezzi di trasporto</text:p>
          </table:table-cell>
          <table:table-cell table:style-name="ce14" office:value-type="float" office:value="340.38" calcext:value-type="float">
            <text:p>340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04.31" calcext:value-type="float">
            <text:p>104,3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140.3" calcext:value-type="float">
            <text:p>140,3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CANDIANESE AUTO DI COLLI <text:s/>A&amp;C</text:p>
          </table:table-cell>
          <table:table-cell table:style-name="ce9" office:value-type="string" calcext:value-type="string">
            <text:p>Manutenzione ordinaria e riparazioni di impianti e macchinari</text:p>
          </table:table-cell>
          <table:table-cell table:style-name="ce14" office:value-type="float" office:value="804.05" calcext:value-type="float">
            <text:p>804,0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8296" calcext:value-type="float">
            <text:p>8.29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3416" calcext:value-type="float">
            <text:p>3.41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1802" calcext:value-type="float">
            <text:p>1.80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468" calcext:value-type="float">
            <text:p>2.468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prestazioni professionali e specialistiche n.a.c.</text:p>
          </table:table-cell>
          <table:table-cell table:style-name="ce14" office:value-type="float" office:value="2013" calcext:value-type="float">
            <text:p>2.01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644.16" calcext:value-type="float">
            <text:p>644,1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Servizi di pulizia e lavanderia</text:p>
          </table:table-cell>
          <table:table-cell table:style-name="ce14" office:value-type="float" office:value="793" calcext:value-type="float">
            <text:p>79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NCIROLI TENDAGGI S.N.C. DI PANCIROLI GIUSEPPE E C.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168.36" calcext:value-type="float">
            <text:p>168,3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8279.68" calcext:value-type="float">
            <text:p>28.2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8279.68" calcext:value-type="float">
            <text:p>28.2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8279.68" calcext:value-type="float">
            <text:p>28.279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2310.12" calcext:value-type="float">
            <text:p>2.310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3188.38" calcext:value-type="float">
            <text:p>3.188,3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5107.96" calcext:value-type="float">
            <text:p>5.107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AOLO SCOPPIO E FIGLIO AUTOLINEE S.R.L.</text:p>
          </table:table-cell>
          <table:table-cell table:style-name="ce9" office:value-type="string" calcext:value-type="string">
            <text:p>Contratti di servizio di trasporto scolastico</text:p>
          </table:table-cell>
          <table:table-cell table:style-name="ce14" office:value-type="float" office:value="6055.66" calcext:value-type="float">
            <text:p>6.055,6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LESSO RES.LE VECCHIA CANTIN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37.57" calcext:value-type="float">
            <text:p>737,5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DOMINIO BELVEDERE (AMM. STUDIO CASTIGLIONI)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11.96" calcext:value-type="float">
            <text:p>211,9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DOMINIO BELVEDERE (AMM. STUDIO CASTIGLIONI)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472.12" calcext:value-type="float">
            <text:p>3.472,1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DOMINIO CENTRO COMMERCIALE <text:s/>MARIANN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902.2" calcext:value-type="float">
            <text:p>902,2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DOMINIO CONAZ (AMM.:ST. CASTIGLIONI)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5.29" calcext:value-type="float">
            <text:p>505,2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DOMINIO MANZO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84.17" calcext:value-type="float">
            <text:p>584,1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514.8" calcext:value-type="float">
            <text:p>6.514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D SPORTIVISSIMA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55" calcext:value-type="float">
            <text:p>1.155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200" calcext:value-type="float">
            <text:p>1.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-ATTACK DI DOMENICO COST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8.87" calcext:value-type="float">
            <text:p>238,8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ERIA LO SKIZZO DI BENASSI CARL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369.69" calcext:value-type="float">
            <text:p>9.369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OLIBRERIA L'ANGOLO DI BERNI VER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2.72" calcext:value-type="float">
            <text:p>72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OPERATIVA SOCIALE PANGE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030" calcext:value-type="float">
            <text:p>2.0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EDICOLANDIA DI FERRARI VALER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.02" calcext:value-type="float">
            <text:p>23,0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 BRIGANTI DI INCERTI ELISA E C SNC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2330" calcext:value-type="float">
            <text:p>2.3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IBRERIA MAZZINI DI GALLONI STEFAN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257.34" calcext:value-type="float">
            <text:p>6.257,3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ERZO MILLENNIO SNC DI MAMMI ENZO &amp; ENZ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6706.33" calcext:value-type="float">
            <text:p>6.706,33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ORREGGIANI ALESSANDRO EDICOLA CARTOLER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33.01" calcext:value-type="float">
            <text:p>1.033,0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UTTI GIU' PER TERR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L CAMPETT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3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7908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5527.22" calcext:value-type="float">
            <text:p>5.527,2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Soggetto: 27909</text:p>
          </table:table-cell>
          <table:table-cell table:style-name="ce9" office:value-type="string" calcext:value-type="string">
            <text:p>Fabbricati ad uso abitativo</text:p>
          </table:table-cell>
          <table:table-cell table:style-name="ce14" office:value-type="float" office:value="4260.48" calcext:value-type="float">
            <text:p>4.260,4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5" calcext:value-type="date">
            <text:p>15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CRISOPERLA SAS DI FONTANI A. E C.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902.8" calcext:value-type="float">
            <text:p>902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6" calcext:value-type="date">
            <text:p>16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. AGRICOLA COLLE DI CATELLANI CORRADO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44" calcext:value-type="float">
            <text:p>24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6" calcext:value-type="date">
            <text:p>16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LI VITICULTORI SRL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386" calcext:value-type="float">
            <text:p>1.3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6" calcext:value-type="date">
            <text:p>16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597.8" calcext:value-type="float">
            <text:p>597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6" calcext:value-type="date">
            <text:p>16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 IMPIANTI ELETTRICI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183" calcext:value-type="float">
            <text:p>18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6" calcext:value-type="date">
            <text:p>16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OLARI LORENZA E CASOLARI STEFANO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13" calcext:value-type="float">
            <text:p>31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LEGALE ASSOCIATO AVV. ERMES COFFRINI E AVV. MARCELLO COFFRINI</text:p>
          </table:table-cell>
          <table:table-cell table:style-name="ce9" office:value-type="string" calcext:value-type="string">
            <text:p>Patrocinio legale</text:p>
          </table:table-cell>
          <table:table-cell table:style-name="ce14" office:value-type="float" office:value="5106.92" calcext:value-type="float">
            <text:p>5.106,9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570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006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228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1351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6090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41" calcext:value-type="float">
            <text:p>4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252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96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11" calcext:value-type="float">
            <text:p>111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653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400" calcext:value-type="float">
            <text:p>4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030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99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876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927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82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698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706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500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5317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43.5" calcext:value-type="float">
            <text:p>43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528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8495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7" calcext:value-type="date">
            <text:p>17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VERDOSCIA KATIA JEANNINE CLARA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8" calcext:value-type="date">
            <text:p>18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24.8" calcext:value-type="float">
            <text:p>624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8" calcext:value-type="date">
            <text:p>18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ART-ATTACK DI DOMENICO COST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49.5" calcext:value-type="float">
            <text:p>49,5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8" calcext:value-type="date">
            <text:p>18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MONTORSI A. &amp; M. SNC DI MONTORSI ANTONELLA E MARZIA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1583.14" calcext:value-type="float">
            <text:p>11.583,1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8" calcext:value-type="date">
            <text:p>18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EOREMA DI MARCHETTI VALTER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50.45" calcext:value-type="float">
            <text:p>50,4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18" calcext:value-type="date">
            <text:p>18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FARMACIA SAN FRANCESCO SNC DEI DOTT. BURANI G. E BONORI B.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30" calcext:value-type="float">
            <text:p>3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ASCIUTI MATTEO</text:p>
          </table:table-cell>
          <table:table-cell table:style-name="ce9" office:value-type="string" calcext:value-type="string">
            <text:p>Organi istituzionali dell'amministrazione - Indennità</text:p>
          </table:table-cell>
          <table:table-cell table:style-name="ce14" office:value-type="float" office:value="786.86" calcext:value-type="float">
            <text:p>786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ELLI LUIGI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41.04" calcext:value-type="float">
            <text:p>441,0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BIOECOLOGY S.R.L.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93" calcext:value-type="float">
            <text:p>79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023" calcext:value-type="float">
            <text:p>1.023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16595.25" calcext:value-type="float">
            <text:p>16.595,25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114209.18" calcext:value-type="float">
            <text:p>114.209,1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25943.61" calcext:value-type="float">
            <text:p>25.943,61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4161.68" calcext:value-type="float">
            <text:p>4.161,68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52062.72" calcext:value-type="float">
            <text:p>52.062,7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62338.56" calcext:value-type="float">
            <text:p>62.338,5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2856.8" calcext:value-type="float">
            <text:p>2.856,8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66112.62" calcext:value-type="float">
            <text:p>66.112,62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181455.9" calcext:value-type="float">
            <text:p>181.455,9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3428.94" calcext:value-type="float">
            <text:p>3.428,9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36235.1" calcext:value-type="float">
            <text:p>36.235,1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ENTRO STUDI "LAZZARO SPALLANZANI"</text:p>
          </table:table-cell>
          <table:table-cell table:style-name="ce9" office:value-type="string" calcext:value-type="string">
            <text:p>Trasferimenti correnti a organismi interni e/o unità locali della amministrazione</text:p>
          </table:table-cell>
          <table:table-cell table:style-name="ce14" office:value-type="float" office:value="1791.97" calcext:value-type="float">
            <text:p>1.791,97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OCIOLA CONTRERAS ANGELA LUCIA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88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92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72" calcext:value-type="float">
            <text:p>172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886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9354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86" calcext:value-type="float">
            <text:p>8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506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79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34" calcext:value-type="float">
            <text:p>134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397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471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5110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7601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8557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9165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672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4766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150" calcext:value-type="float">
            <text:p>15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7801</text:p>
          </table:table-cell>
          <table:table-cell table:style-name="ce9" office:value-type="string" calcext:value-type="string">
            <text:p>Altri trasferimenti a famiglie n.a.c.</text:p>
          </table:table-cell>
          <table:table-cell table:style-name="ce14" office:value-type="float" office:value="200" calcext:value-type="float">
            <text:p>2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Postazioni di lavoro</text:p>
          </table:table-cell>
          <table:table-cell table:style-name="ce14" office:value-type="float" office:value="19298.84" calcext:value-type="float">
            <text:p>19.298,84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Postazioni di lavoro</text:p>
          </table:table-cell>
          <table:table-cell table:style-name="ce14" office:value-type="float" office:value="100" calcext:value-type="float">
            <text:p>1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Postazioni di lavoro</text:p>
          </table:table-cell>
          <table:table-cell table:style-name="ce14" office:value-type="float" office:value="2087.86" calcext:value-type="float">
            <text:p>2.087,86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1" calcext:value-type="date">
            <text:p>21/12/20</text:p>
          </table:table-cell>
          <table:table-cell table:style-name="ce9" office:value-type="string" calcext:value-type="string">
            <text:p>Investimenti fissi lord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Postazioni di lavoro</text:p>
          </table:table-cell>
          <table:table-cell table:style-name="ce14" office:value-type="float" office:value="20000" calcext:value-type="float">
            <text:p>20.0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</text:p>
          </table:table-cell>
          <table:table-cell table:style-name="ce14" office:value-type="float" office:value="1086.69" calcext:value-type="float">
            <text:p>1.086,69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ORERIA I CHIOSCHI <text:s/>DI PASQUALI STEFANO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2" calcext:value-type="date">
            <text:p>22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LICE VERDE DI FIORINI DANIELE</text:p>
          </table:table-cell>
          <table:table-cell table:style-name="ce9" office:value-type="string" calcext:value-type="string">
            <text:p>Servizi di sorveglianza, custodia e accoglienza</text:p>
          </table:table-cell>
          <table:table-cell table:style-name="ce14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3" calcext:value-type="date">
            <text:p>23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CIETA' AGRICOLA PRATI AL SOLE S.S.</text:p>
          </table:table-cell>
          <table:table-cell table:style-name="ce9" office:value-type="string" calcext:value-type="string">
            <text:p>Altre spese per relazioni pubbliche, convegni e mostre, pubblicità n.a.c</text:p>
          </table:table-cell>
          <table:table-cell table:style-name="ce14" office:value-type="float" office:value="249.6" calcext:value-type="float">
            <text:p>249,6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3" calcext:value-type="date">
            <text:p>23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939760" calcext:value-type="float">
            <text:p>939.760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3" calcext:value-type="date">
            <text:p>23/12/20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VERSITÀ IUAV DI VENEZIA</text:p>
          </table:table-cell>
          <table:table-cell table:style-name="ce9" office:value-type="string" calcext:value-type="string">
            <text:p>Oneri per servizio di tesoreria</text:p>
          </table:table-cell>
          <table:table-cell table:style-name="ce14" office:value-type="float" office:value="16" calcext:value-type="float">
            <text:p>16,00 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20-12-23" calcext:value-type="date">
            <text:p>23/12/20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 </text:p>
          </table:table-cell>
          <table:table-cell table:style-name="ce9" office:value-type="string" calcext:value-type="string">
            <text:p>Trasferimenti correnti a Unioni di Comuni</text:p>
          </table:table-cell>
          <table:table-cell table:style-name="ce14" office:value-type="float" office:value="176177.14" calcext:value-type="float">
            <text:p>176.177,14 </text:p>
          </table:table-cell>
          <table:table-cell table:number-columns-repeated="1019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IV°'.A3:'IV°'.E4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9">
      <number:day/>
      <number:text>/</number:text>
      <number:month/>
      <number:text>/</number:text>
      <number:year/>
    </number:date-style>
    <number:date-style style:name="N110P0" style:volatile="true">
      <number:day/>
      <number:text>/</number:text>
      <number:month/>
      <number:text>/</number:text>
      <number:year/>
    </number:date-style>
    <number:text-style style:name="N110">
      <number:text-content/>
      <style:map style:condition="value()&gt;=0" style:apply-style-name="N110P0"/>
    </number:text-style>
    <number:number-style style:name="N111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533cm" fo:margin-bottom="0.66cm" fo:margin-left="0.813cm" fo:margin-right="0.66cm" style:print-page-order="ttb" style:first-page-number="continue" style:scale-to="100%" style:print="charts drawings objects"/>
      <style:header-style>
        <style:header-footer-properties fo:min-height="0.356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559cm" fo:margin-bottom="0.584cm" fo:margin-left="0.787cm" fo:margin-right="0.813cm" style:print-page-order="ttb" style:first-page-number="continue" style:scale-to="100%" style:print="charts drawings objects"/>
      <style:header-style>
        <style:header-footer-properties fo:min-height="0.076cm" fo:margin-left="0cm" fo:margin-right="0cm" fo:margin-bottom="0cm"/>
      </style:header-style>
      <style:footer-style>
        <style:header-footer-properties fo:min-height="0.127cm" fo:margin-left="0cm" fo:margin-right="0cm" fo:margin-top="0cm"/>
      </style:footer-style>
    </style:page-layout>
    <style:page-layout style:name="Mpm5">
      <style:page-layout-properties style:num-format="1" style:print-orientation="landscape" fo:margin-top="0.66cm" fo:margin-bottom="0.584cm" fo:margin-left="0.813cm" fo:margin-right="0.584cm" style:print-page-order="ttb" style:first-page-number="continue" style:scale-to="100%" style:print="charts drawings objects"/>
      <style:header-style>
        <style:header-footer-properties fo:min-height="0.203cm" fo:margin-left="0cm" fo:margin-right="0cm" fo:margin-bottom="0cm"/>
      </style:header-style>
      <style:footer-style>
        <style:header-footer-properties fo:min-height="0.25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/00/0000</text:date>, <text:time style:data-style-name="N2" text:time-value="12:27:11.0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Cottafavi Elisabetta</meta:initial-creator>
    <meta:creation-date>2017-05-10T11:41:57Z</meta:creation-date>
    <dc:date>2021-03-16T12:27:26.439000000</dc:date>
    <meta:print-date>2021-03-15T11:24:11Z</meta:print-date>
    <meta:editing-duration>P0D</meta:editing-duration>
    <meta:editing-cycles>1</meta:editing-cycles>
    <meta:document-statistic meta:table-count="1" meta:cell-count="4981" meta:object-count="0"/>
  </office:meta>
</office:document-meta>
</file>