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4.18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1003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30"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Migliaia" style:data-style-name="N112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Migliaia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Migliaia" style:data-style-name="N112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Migliaia" style:data-style-name="N112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Migliaia" style:data-style-name="N112"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" style:family="table-cell" style:parent-style-name="Migliaia" style:data-style-name="N112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spreadsheet>
      <table:calculation-settings table:case-sensitive="false" table:search-criteria-must-apply-to-whole-cell="false"/>
      <table:table table:name="III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I° TRIMESTRE 2020</text:p>
          </table:table-cell>
          <table:covered-table-cell table:number-columns-repeated="2"/>
          <table:table-cell table:style-name="ce11"/>
          <table:table-cell table:style-name="ce16"/>
          <table:table-cell table:style-name="ce18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7" table:number-columns-repeated="1019"/>
        </table:table-row>
        <table:table-row table:style-name="ro4">
          <table:table-cell table:style-name="ce4" office:value-type="date" office:date-value="2020-07-02" calcext:value-type="date">
            <text:p>02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UFFIC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6.5" calcext:value-type="float">
            <text:p>38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2" calcext:value-type="date">
            <text:p>02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141.35" calcext:value-type="float">
            <text:p>2.141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2" calcext:value-type="date">
            <text:p>02/07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9354" calcext:value-type="float">
            <text:p>9.3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2" calcext:value-type="date">
            <text:p>02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SERVICE DI BOLZONI ELIS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1.03" calcext:value-type="float">
            <text:p>441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0242.71" calcext:value-type="float">
            <text:p>10.242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1012.6" calcext:value-type="float">
            <text:p>1.01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56.02" calcext:value-type="float">
            <text:p>856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7.34" calcext:value-type="float">
            <text:p>87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.14" calcext:value-type="float">
            <text:p>7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2.71" calcext:value-type="float">
            <text:p>42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3.92" calcext:value-type="float">
            <text:p>4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GEGNERI ASSOCIATI DALLARI FREGNI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475.56" calcext:value-type="float">
            <text:p>1.475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2896.93" calcext:value-type="float">
            <text:p>22.896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88.31" calcext:value-type="float">
            <text:p>188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27.6" calcext:value-type="float">
            <text:p>22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ANDALINI GIULI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53.76" calcext:value-type="float">
            <text:p>253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8.78" calcext:value-type="float">
            <text:p>78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7.75" calcext:value-type="float">
            <text:p>97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17.09" calcext:value-type="float">
            <text:p>517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.55" calcext:value-type="float">
            <text:p>3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91" calcext:value-type="float">
            <text:p>16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6.34" calcext:value-type="float">
            <text:p>96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09" calcext:value-type="date">
            <text:p>09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.G. DI CECCATI GIOVANNI IMPIANTI ELETTRICI CIVILI ED INDUSTRIALI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954.44" calcext:value-type="float">
            <text:p>1.954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0" calcext:value-type="date">
            <text:p>1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719.03" calcext:value-type="float">
            <text:p>719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0" calcext:value-type="date">
            <text:p>1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0" calcext:value-type="date">
            <text:p>1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77.53" calcext:value-type="float">
            <text:p>77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0" calcext:value-type="date">
            <text:p>1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306.85" calcext:value-type="float">
            <text:p>306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0" calcext:value-type="date">
            <text:p>10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ARP INFORMATICA DI CASOLARI FABIO</text:p>
          </table:table-cell>
          <table:table-cell table:style-name="ce9" office:value-type="string" calcext:value-type="string">
            <text:p>Apparati di telecomunicazion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57.38" calcext:value-type="float">
            <text:p>15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727" calcext:value-type="float">
            <text:p>8.7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7924.83" calcext:value-type="float">
            <text:p>17.924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3" calcext:value-type="date">
            <text:p>13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2101" calcext:value-type="float">
            <text:p>2.1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4" calcext:value-type="date">
            <text:p>14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024.39" calcext:value-type="float">
            <text:p>7.024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4" calcext:value-type="date">
            <text:p>14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61.97" calcext:value-type="float">
            <text:p>2.061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4" calcext:value-type="date">
            <text:p>14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77.71" calcext:value-type="float">
            <text:p>1.577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970.79" calcext:value-type="float">
            <text:p>29.970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0.5" calcext:value-type="float">
            <text:p>5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88.29" calcext:value-type="float">
            <text:p>288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73.5" calcext:value-type="float">
            <text:p>2.97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3.58" calcext:value-type="float">
            <text:p>193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52.67" calcext:value-type="float">
            <text:p>152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24.4" calcext:value-type="float">
            <text:p>12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00.43" calcext:value-type="float">
            <text:p>100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4.7" calcext:value-type="float">
            <text:p>64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513.84" calcext:value-type="float">
            <text:p>1.51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2.08" calcext:value-type="float">
            <text:p>3.382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16" calcext:value-type="date">
            <text:p>16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4.24" calcext:value-type="float">
            <text:p>194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597.8" calcext:value-type="float">
            <text:p>597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FAVA ARREDAMENTI UFFICIO DI FAVA VIRGINIO </text:p>
          </table:table-cell>
          <table:table-cell table:style-name="ce9" office:value-type="string" calcext:value-type="string">
            <text:p>Accessori per uffici e alloggi</text:p>
          </table:table-cell>
          <table:table-cell table:style-name="ce14" office:value-type="float" office:value="1439.6" calcext:value-type="float">
            <text:p>1.43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68.17" calcext:value-type="float">
            <text:p>1.268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.79" calcext:value-type="float">
            <text:p>27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8.26" calcext:value-type="float">
            <text:p>58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1049.2" calcext:value-type="float">
            <text:p>1.04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326.12" calcext:value-type="float">
            <text:p>32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28.9" calcext:value-type="float">
            <text:p>2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ARI DI UDINE S.P.A. </text:p>
          </table:table-cell>
          <table:table-cell table:style-name="ce9" office:value-type="string" calcext:value-type="string">
            <text:p>Stampati specialistici</text:p>
          </table:table-cell>
          <table:table-cell table:style-name="ce14" office:value-type="float" office:value="270.84" calcext:value-type="float">
            <text:p>270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C.C.M. - COOPERATIVA CARTAI MODENESE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0.64" calcext:value-type="float">
            <text:p>300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LTOCHIMICA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14.28" calcext:value-type="float">
            <text:p>314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196.71" calcext:value-type="float">
            <text:p>196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78.69" calcext:value-type="float">
            <text:p>7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SCI ELISABETT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169.2" calcext:value-type="float">
            <text:p>16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IOLO GRAZI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48" calcext:value-type="float">
            <text:p>4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VATTI FRANCESC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33.33" calcext:value-type="float">
            <text:p>633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271.54" calcext:value-type="float">
            <text:p>1.271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45.7" calcext:value-type="float">
            <text:p>44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69.15" calcext:value-type="float">
            <text:p>769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.35" calcext:value-type="float">
            <text:p>19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6.61" calcext:value-type="float">
            <text:p>496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3.98" calcext:value-type="float">
            <text:p>283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58.56" calcext:value-type="float">
            <text:p>5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RGE SERVIZIO ORGANIZZAZIONI <text:s/>GENERALI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689.3" calcext:value-type="float">
            <text:p>68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CIA PROGETTI SNC DI FRANCIA SIMONE &amp; C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647" calcext:value-type="float">
            <text:p>1.64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NUOVA STENOFLASH SNC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107.44" calcext:value-type="float">
            <text:p>1.107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139.8" calcext:value-type="float">
            <text:p>14.13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59.2" calcext:value-type="float">
            <text:p>1.65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0" calcext:value-type="date">
            <text:p>20/07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41609.53" calcext:value-type="float">
            <text:p>41.609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319.54" calcext:value-type="float">
            <text:p>319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777.81" calcext:value-type="float">
            <text:p>777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UPPO SIGI S.R.L. SEMPLIFICATA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.4" calcext:value-type="float">
            <text:p>2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0.91" calcext:value-type="float">
            <text:p>7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RISTIAN DE CARLO ONORANZE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2" calcext:value-type="float">
            <text:p>2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325.16" calcext:value-type="float">
            <text:p>11.325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1" calcext:value-type="date">
            <text:p>21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485.56" calcext:value-type="float">
            <text:p>1.485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3" calcext:value-type="date">
            <text:p>2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CCEDI UM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3" calcext:value-type="date">
            <text:p>23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DESANI FRANCO E SALARDI GIANN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4" calcext:value-type="date">
            <text:p>24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NCA FARMAFACTORING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9.68" calcext:value-type="float">
            <text:p>3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4" calcext:value-type="date">
            <text:p>24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2.31" calcext:value-type="float">
            <text:p>162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7.57" calcext:value-type="float">
            <text:p>197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4.09" calcext:value-type="float">
            <text:p>164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1.4" calcext:value-type="float">
            <text:p>2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2" calcext:value-type="float">
            <text:p>35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3.5" calcext:value-type="float">
            <text:p>49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46.07" calcext:value-type="float">
            <text:p>1.446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73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7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80" calcext:value-type="float">
            <text:p>1.3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5" calcext:value-type="date">
            <text:p>25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82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060.97" calcext:value-type="float">
            <text:p>1.060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87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942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00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800" calcext:value-type="float">
            <text:p>1.8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94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440" calcext:value-type="float">
            <text:p>1.4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38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322.5" calcext:value-type="float">
            <text:p>32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92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569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214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132.56" calcext:value-type="float">
            <text:p>1.13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3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1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2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30" calcext:value-type="float">
            <text:p>1.5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29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33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3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38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99.5" calcext:value-type="float">
            <text:p>1.69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68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97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2100" calcext:value-type="float">
            <text:p>2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982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74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9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103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2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3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405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1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60" calcext:value-type="float">
            <text:p>1.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123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42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5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65" calcext:value-type="float">
            <text:p>1.3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5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59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813.72" calcext:value-type="float">
            <text:p>813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236.28" calcext:value-type="float">
            <text:p>236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125" calcext:value-type="float">
            <text:p>1.1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2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3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080" calcext:value-type="float">
            <text:p>1.0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4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60" calcext:value-type="float">
            <text:p>1.2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5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02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405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20" calcext:value-type="float">
            <text:p>1.3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70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981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60" calcext:value-type="float">
            <text:p>1.2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00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50" calcext:value-type="float">
            <text:p>1.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22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320" calcext:value-type="float">
            <text:p>1.3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7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90" calcext:value-type="float">
            <text:p>1.2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89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757.5" calcext:value-type="float">
            <text:p>75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189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442.5" calcext:value-type="float">
            <text:p>44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98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410" calcext:value-type="float">
            <text:p>1.4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313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60" calcext:value-type="float">
            <text:p>1.2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100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61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110" calcext:value-type="float">
            <text:p>1.1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675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827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439.03" calcext:value-type="float">
            <text:p>439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24.45" calcext:value-type="float">
            <text:p>724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112.24" calcext:value-type="float">
            <text:p>112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201.7" calcext:value-type="float">
            <text:p>1.201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731.16" calcext:value-type="float">
            <text:p>4.731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077.6" calcext:value-type="float">
            <text:p>11.07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8" calcext:value-type="date">
            <text:p>28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ZIONE REGIONALE EMILIA ROMAGNA- ALBO NAZIONALE GESTORI AMBIENTAL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9" calcext:value-type="date">
            <text:p>2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TROCONSUMO EDIZIONI S.R.L.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23.4" calcext:value-type="float">
            <text:p>12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9" calcext:value-type="date">
            <text:p>2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8.24" calcext:value-type="float">
            <text:p>148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9" calcext:value-type="date">
            <text:p>2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4.72" calcext:value-type="float">
            <text:p>114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7-29" calcext:value-type="date">
            <text:p>29/07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8.59" calcext:value-type="float">
            <text:p>78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FOCAMERE-SOCIETA' CONSORTILE DI INFORMATICA DELLE CAMERE DI COMMERCIO ITALIANE PER AZIONI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668.96" calcext:value-type="float">
            <text:p>1.668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À DELLA BEATA VERGINE MARIA - SCUOLA MATERNA S.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5035.65" calcext:value-type="float">
            <text:p>45.035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011.9" calcext:value-type="float">
            <text:p>15.011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5035.65" calcext:value-type="float">
            <text:p>45.035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Mobili e arredi per ufficio</text:p>
          </table:table-cell>
          <table:table-cell table:style-name="ce14" office:value-type="float" office:value="8208.09" calcext:value-type="float">
            <text:p>8.208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3" calcext:value-type="date">
            <text:p>03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77.95" calcext:value-type="float">
            <text:p>277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9.76" calcext:value-type="float">
            <text:p>10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7.33" calcext:value-type="float">
            <text:p>307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2.47" calcext:value-type="float">
            <text:p>42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ONA ALESSANDR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9117.3" calcext:value-type="float">
            <text:p>9.117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ONA ALESSANDR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3232.56" calcext:value-type="float">
            <text:p>3.23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786.86" calcext:value-type="float">
            <text:p>1.786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LA CASA DI DIO MATTE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17.67" calcext:value-type="float">
            <text:p>81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259.04" calcext:value-type="float">
            <text:p>1.259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JDM SNC DI ZANNI FEDERIC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73.2" calcext:value-type="float">
            <text:p>73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891" calcext:value-type="float">
            <text:p>1.8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13.08" calcext:value-type="float">
            <text:p>513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3.68" calcext:value-type="float">
            <text:p>53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39.04" calcext:value-type="float">
            <text:p>739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8.34" calcext:value-type="float">
            <text:p>8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95.72" calcext:value-type="float">
            <text:p>595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99.72" calcext:value-type="float">
            <text:p>499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SRL </text:p>
          </table:table-cell>
          <table:table-cell table:style-name="ce9" office:value-type="string" calcext:value-type="string">
            <text:p>Contratti di servizio di trasporto pubblico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.R.L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2" calcext:value-type="float">
            <text:p>2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7.2" calcext:value-type="float">
            <text:p>117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6065.26" calcext:value-type="float">
            <text:p>36.065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3286.4" calcext:value-type="float">
            <text:p>3.28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1324.51" calcext:value-type="float">
            <text:p>1.324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60.9" calcext:value-type="float">
            <text:p>60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196.59" calcext:value-type="float">
            <text:p>196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447.95" calcext:value-type="float">
            <text:p>447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64.05" calcext:value-type="float">
            <text:p>64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161.8" calcext:value-type="float">
            <text:p>16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334.16" calcext:value-type="float">
            <text:p>334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SEIFICIO IL BOIARDO - MATILDE DI CANOSSA SOC. COOP. AGR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NAD IL CASTELLO SNC DI TAMAGNINI ROBERTO &amp; C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172" calcext:value-type="float">
            <text:p>1.1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 ALLEANZA 3.0 SOC. COOP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1565" calcext:value-type="float">
            <text:p>11.5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2592" calcext:value-type="float">
            <text:p>12.5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3164" calcext:value-type="float">
            <text:p>13.1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<text:s/>L. SPALLANZANI DI MASONI A. E C. SNC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362" calcext:value-type="float">
            <text:p>3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FIORENTINI DI BERGONZI DR. VITTORIO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522" calcext:value-type="float">
            <text:p>5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ORNO MALETTI E SALUMERIA SNC DI TIZIANO MALETTI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52" calcext:value-type="float">
            <text:p>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ANARI E TORREGGIANI SNC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42" calcext:value-type="float">
            <text:p>2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ANARI E TORREGGIANI SNC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552" calcext:value-type="float">
            <text:p>5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8180" calcext:value-type="float">
            <text:p>8.1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ALUMIFICIO DEL BUONGUSTAIO S.N.C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8300" calcext:value-type="float">
            <text:p>8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.SPORT.BOSC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PILUPPI LORENZO S.N.C.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7930" calcext:value-type="float">
            <text:p>7.9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C.SPORT.BOSCO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4" calcext:value-type="date">
            <text:p>04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979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36" calcext:value-type="float">
            <text:p>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HOBBY GARDEN PETUCCO SRL <text:s/>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9" calcext:value-type="float">
            <text:p>15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3.02" calcext:value-type="float">
            <text:p>233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5.73" calcext:value-type="float">
            <text:p>65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CIA PROGETTI SNC DI FRANCIA SIMONE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2.8" calcext:value-type="float">
            <text:p>29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2.69" calcext:value-type="float">
            <text:p>3.382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SERVICE DI BOLZONI ELIS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784.46" calcext:value-type="float">
            <text:p>784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40.3" calcext:value-type="float">
            <text:p>140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VIMAPLAST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93.67" calcext:value-type="float">
            <text:p>493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51.24" calcext:value-type="float">
            <text:p>5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.R.L.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335.5" calcext:value-type="float">
            <text:p>335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76" calcext:value-type="float">
            <text:p>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 <text:s/>ELETTRONICA SNC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74.11" calcext:value-type="float">
            <text:p>3.874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0326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959.5" calcext:value-type="float">
            <text:p>95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5" calcext:value-type="date">
            <text:p>05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9173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517.5" calcext:value-type="float">
            <text:p>51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AL COLOR SAS DI MAZZACANI LUCA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0.15" calcext:value-type="float">
            <text:p>17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92.88" calcext:value-type="float">
            <text:p>492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POLI GIOVANNI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office:value-type="float" office:value="8422.81" calcext:value-type="float">
            <text:p>8.422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STAR S.R.L. 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42.8" calcext:value-type="float">
            <text:p>74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WATSON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527.46" calcext:value-type="float">
            <text:p>3.527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697.76" calcext:value-type="float">
            <text:p>1.697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839.54" calcext:value-type="float">
            <text:p>1.839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91.4" calcext:value-type="float">
            <text:p>9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SPARINI ASSOCIATI STUDIO DI INGEGNERIA E ARCHITETTURA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507.52" calcext:value-type="float">
            <text:p>507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053.51" calcext:value-type="float">
            <text:p>1.053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940" calcext:value-type="float">
            <text:p>9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545" calcext:value-type="float">
            <text:p>5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32" calcext:value-type="float">
            <text:p>13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LLANZANI CRISTIN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745.42" calcext:value-type="float">
            <text:p>745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.32" calcext:value-type="float">
            <text:p>13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59.8" calcext:value-type="float">
            <text:p>1.05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LOGIA SOLUZIONE AMBIENTE S.P.A. A SOCIO UNIC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91.04" calcext:value-type="float">
            <text:p>1.99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9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26.5" calcext:value-type="float">
            <text:p>82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À DELLA BEATA VERGINE MARIA - SCUOLA MATERNA S.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509.91" calcext:value-type="float">
            <text:p>12.509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169.97" calcext:value-type="float">
            <text:p>4.169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509.91" calcext:value-type="float">
            <text:p>12.509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ROCCHIALE DIVINA PROVVIDEN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59" calcext:value-type="float">
            <text:p>5.05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REMASCHI PATRIZI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218.23" calcext:value-type="float">
            <text:p>5.218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REMASCHI PATRIZI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9688.29" calcext:value-type="float">
            <text:p>9.688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ASPARINI ASSOCIATI STUDIO DI INGEGNERIA E ARCHITETTURA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395.68" calcext:value-type="float">
            <text:p>1.395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6661.2" calcext:value-type="float">
            <text:p>6.661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07" calcext:value-type="date">
            <text:p>07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3172" calcext:value-type="float">
            <text:p>3.1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0" calcext:value-type="date">
            <text:p>10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909.48" calcext:value-type="float">
            <text:p>909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0" calcext:value-type="date">
            <text:p>10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240.65" calcext:value-type="float">
            <text:p>1.240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0" calcext:value-type="date">
            <text:p>10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84.9" calcext:value-type="float">
            <text:p>284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6527.67" calcext:value-type="float">
            <text:p>6.52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370" calcext:value-type="float">
            <text:p>1.3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3117.54" calcext:value-type="float">
            <text:p>3.117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13.8" calcext:value-type="float">
            <text:p>4.013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C.I. - ASSOCIAZIONE NAZIONALE COMUNI ITALIANI</text:p>
          </table:table-cell>
          <table:table-cell table:style-name="ce9" office:value-type="string" calcext:value-type="string">
            <text:p>Trasferimenti correnti a organismi interni e/o unità locali della amministrazione</text:p>
          </table:table-cell>
          <table:table-cell table:style-name="ce14" office:value-type="float" office:value="892.51" calcext:value-type="float">
            <text:p>892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DE ANGELI COSTRUZIONI SRL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0011.81" calcext:value-type="float">
            <text:p>20.011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6100" calcext:value-type="float">
            <text:p>6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9040.27" calcext:value-type="float">
            <text:p>29.040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9466.43" calcext:value-type="float">
            <text:p>19.466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Opere destinate al culto</text:p>
          </table:table-cell>
          <table:table-cell table:style-name="ce14" office:value-type="float" office:value="13898.09" calcext:value-type="float">
            <text:p>13.898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RROCCHIA S. MARIA ANNUNZIATA</text:p>
          </table:table-cell>
          <table:table-cell table:style-name="ce9" office:value-type="string" calcext:value-type="string">
            <text:p>Opere destinate al culto</text:p>
          </table:table-cell>
          <table:table-cell table:style-name="ce14" office:value-type="float" office:value="1101.91" calcext:value-type="float">
            <text:p>1.101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1319.41" calcext:value-type="float">
            <text:p>11.319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49296.01" calcext:value-type="float">
            <text:p>49.29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1" calcext:value-type="date">
            <text:p>11/08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TOSI IMPERMEABILIZZAZIONI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0000" calcext:value-type="float">
            <text:p>2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14" calcext:value-type="date">
            <text:p>14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0.34" calcext:value-type="float">
            <text:p>100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1" calcext:value-type="date">
            <text:p>2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6.28" calcext:value-type="float">
            <text:p>236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1" calcext:value-type="date">
            <text:p>2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ANDO PROVINCIALE VIGILI DEL FUOCO DI REGGIO EMILI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1" calcext:value-type="date">
            <text:p>21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ANDO PROVINCIALE VIGILI DEL FUOCO DI REGGIO EMILI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239.43" calcext:value-type="float">
            <text:p>1.239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782.55" calcext:value-type="float">
            <text:p>782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87.46" calcext:value-type="float">
            <text:p>187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ALL'ARCO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6" calcext:value-type="float">
            <text:p>2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DIMADE S.R.L.S. UNIPERSO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08.61" calcext:value-type="float">
            <text:p>1.408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28.38" calcext:value-type="float">
            <text:p>528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50.1" calcext:value-type="float">
            <text:p>550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PAE E.R. AGENZIA REG. PREVENZIONE AMBIENTE ENERGIA EMILIA ROMAGN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7" calcext:value-type="float">
            <text:p>19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93.69" calcext:value-type="float">
            <text:p>1.293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63.11" calcext:value-type="float">
            <text:p>163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2665.4" calcext:value-type="float">
            <text:p>32.66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9.14" calcext:value-type="float">
            <text:p>6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967.9" calcext:value-type="float">
            <text:p>3.96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02.53" calcext:value-type="float">
            <text:p>502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2.12" calcext:value-type="float">
            <text:p>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.49" calcext:value-type="float">
            <text:p>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639.71" calcext:value-type="float">
            <text:p>2.639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22.85" calcext:value-type="float">
            <text:p>222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03.23" calcext:value-type="float">
            <text:p>203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28.49" calcext:value-type="float">
            <text:p>12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206.42" calcext:value-type="float">
            <text:p>206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38.57" calcext:value-type="float">
            <text:p>438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182.45" calcext:value-type="float">
            <text:p>1.182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748.94" calcext:value-type="float">
            <text:p>12.748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7.87" calcext:value-type="float">
            <text:p>257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MICI DEL QUARTETTO GUIDO A. BORCIAN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154.59" calcext:value-type="float">
            <text:p>12.154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5" calcext:value-type="date">
            <text:p>25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4309.18" calcext:value-type="float">
            <text:p>24.309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 SRL</text:p>
          </table:table-cell>
          <table:table-cell table:style-name="ce9" office:value-type="string" calcext:value-type="string">
            <text:p>Stampati specialistici</text:p>
          </table:table-cell>
          <table:table-cell table:style-name="ce14" office:value-type="float" office:value="911.2" calcext:value-type="float">
            <text:p>911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TUO SCAMPOLO DI VALLE ANDREA &amp; C.- S.N.C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02.6" calcext:value-type="float">
            <text:p>40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4.86" calcext:value-type="float">
            <text:p>254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DIA DIREC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01.24" calcext:value-type="float">
            <text:p>90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7.6" calcext:value-type="float">
            <text:p>36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5.51" calcext:value-type="float">
            <text:p>25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45.03" calcext:value-type="float">
            <text:p>1.945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29.12" calcext:value-type="float">
            <text:p>429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61.07" calcext:value-type="float">
            <text:p>461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77.12" calcext:value-type="float">
            <text:p>677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08.19" calcext:value-type="float">
            <text:p>508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2.68" calcext:value-type="float">
            <text:p>82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03.85" calcext:value-type="float">
            <text:p>803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65" calcext:value-type="float">
            <text:p>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358.21" calcext:value-type="float">
            <text:p>358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715.39" calcext:value-type="float">
            <text:p>715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803.06" calcext:value-type="float">
            <text:p>803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07.92" calcext:value-type="float">
            <text:p>207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757.47" calcext:value-type="float">
            <text:p>757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16.59" calcext:value-type="float">
            <text:p>616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10.06" calcext:value-type="float">
            <text:p>210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308.9" calcext:value-type="float">
            <text:p>2.30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705.9" calcext:value-type="float">
            <text:p>2.705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46.3" calcext:value-type="float">
            <text:p>1.946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20.64" calcext:value-type="float">
            <text:p>1.720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4231.24" calcext:value-type="float">
            <text:p>4.23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225.66" calcext:value-type="float">
            <text:p>225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866.97" calcext:value-type="float">
            <text:p>16.866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3659.46" calcext:value-type="float">
            <text:p>3.659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8168.31" calcext:value-type="float">
            <text:p>8.168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7.4" calcext:value-type="float">
            <text:p>507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 ALLEANZA 3.0 SOC. COOP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5924" calcext:value-type="float">
            <text:p>5.9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FIORENTINI DI BERGONZI DR. VITTORIO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ISTER FROZEN DI CAROTENUTO SALVATORE &amp; C. SNC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82" calcext:value-type="float">
            <text:p>18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6" calcext:value-type="date">
            <text:p>26/08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164" calcext:value-type="float">
            <text:p>1.1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7" calcext:value-type="date">
            <text:p>2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Vestiario</text:p>
          </table:table-cell>
          <table:table-cell table:style-name="ce14" office:value-type="float" office:value="227.48" calcext:value-type="float">
            <text:p>22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7" calcext:value-type="date">
            <text:p>2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ARTURO TOSCANI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7" calcext:value-type="date">
            <text:p>2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2" calcext:value-type="float">
            <text:p>8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7" calcext:value-type="date">
            <text:p>2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Gas</text:p>
          </table:table-cell>
          <table:table-cell table:style-name="ce14" office:value-type="float" office:value="84.28" calcext:value-type="float">
            <text:p>84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8-27" calcext:value-type="date">
            <text:p>27/08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65.52" calcext:value-type="float">
            <text:p>165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-KOKKA OUTLIFE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61.2" calcext:value-type="float">
            <text:p>561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EMIATO STABILIMENTO TIPOGRAFICO DEI COMUNI SOC. COOP. 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S &amp; MUTTLEY S.N.C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S &amp; MUTTLEY S.N.C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79.38" calcext:value-type="float">
            <text:p>279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12.33" calcext:value-type="float">
            <text:p>812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8.56" calcext:value-type="float">
            <text:p>8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.14" calcext:value-type="float">
            <text:p>79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2.72" calcext:value-type="float">
            <text:p>4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3.92" calcext:value-type="float">
            <text:p>4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560.57" calcext:value-type="float">
            <text:p>560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15.62" calcext:value-type="float">
            <text:p>115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940.28" calcext:value-type="float">
            <text:p>94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0.91" calcext:value-type="float">
            <text:p>7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NAD IL CASTELLO SNC DI TAMAGNINI ROBERTO &amp; C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82" calcext:value-type="float">
            <text:p>8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4472" calcext:value-type="float">
            <text:p>4.4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COMUNE DI SARZANA 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COMUNE DI SCALEA 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COMUNE DI STELLA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338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03" calcext:value-type="float">
            <text:p>40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26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53" calcext:value-type="float">
            <text:p>25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63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70" calcext:value-type="float">
            <text:p>4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17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7" calcext:value-type="float">
            <text:p>4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1" calcext:value-type="date">
            <text:p>01/09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585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4" calcext:value-type="float">
            <text:p>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3" calcext:value-type="date">
            <text:p>0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9.65" calcext:value-type="float">
            <text:p>179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3" calcext:value-type="date">
            <text:p>0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64.5" calcext:value-type="float">
            <text:p>16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3" calcext:value-type="date">
            <text:p>03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210051.27" calcext:value-type="float">
            <text:p>210.051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3" calcext:value-type="date">
            <text:p>03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55316.68" calcext:value-type="float">
            <text:p>155.316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3" calcext:value-type="date">
            <text:p>03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044" calcext:value-type="float">
            <text:p>1.0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22.78" calcext:value-type="float">
            <text:p>222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DIMCAR S.R.L.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1631.14" calcext:value-type="float">
            <text:p>1.631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ASSOCIATO "ABATON"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0.01" calcext:value-type="float">
            <text:p>0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ASSOCIATO "ABATON"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242.76" calcext:value-type="float">
            <text:p>2.242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7" calcext:value-type="date">
            <text:p>07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RRECI INGEGNERI <text:s/>ASSOCIAT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710.68" calcext:value-type="float">
            <text:p>1.710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DI MACCHIONI A. E MELIGA G.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06.24" calcext:value-type="float">
            <text:p>406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DIA DIREC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938.42" calcext:value-type="float">
            <text:p>25.938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973.39" calcext:value-type="float">
            <text:p>6.973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824.79" calcext:value-type="float">
            <text:p>4.824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9.06" calcext:value-type="float">
            <text:p>169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NAZIONALE DEI CENTRI SOCIALI, COMITATI ANZIANI E ORTI - A.P.S.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14" calcext:value-type="float">
            <text:p>1.01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3.9" calcext:value-type="float">
            <text:p>463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3.29" calcext:value-type="float">
            <text:p>3.383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41.29" calcext:value-type="float">
            <text:p>41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255.44" calcext:value-type="float">
            <text:p>25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382.09" calcext:value-type="float">
            <text:p>2.382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640" calcext:value-type="float">
            <text:p>6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127.91" calcext:value-type="float">
            <text:p>1.127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538.98" calcext:value-type="float">
            <text:p>1.538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675.01" calcext:value-type="float">
            <text:p>1.675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200" calcext:value-type="float">
            <text:p>2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94.14" calcext:value-type="float">
            <text:p>594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OTTI GIANNA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CINCITTA'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315.33" calcext:value-type="float">
            <text:p>6.315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46.69" calcext:value-type="float">
            <text:p>346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09" calcext:value-type="date">
            <text:p>09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BI ENERGIE S.R.L.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891" calcext:value-type="float">
            <text:p>1.8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0" calcext:value-type="date">
            <text:p>10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72" calcext:value-type="float">
            <text:p>38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0" calcext:value-type="date">
            <text:p>10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74" calcext:value-type="float">
            <text:p>29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0" calcext:value-type="date">
            <text:p>10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2.07" calcext:value-type="float">
            <text:p>162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0" calcext:value-type="date">
            <text:p>10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.91" calcext:value-type="float">
            <text:p>2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0" calcext:value-type="date">
            <text:p>10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4.29" calcext:value-type="float">
            <text:p>104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.28" calcext:value-type="float">
            <text:p>48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3.34" calcext:value-type="float">
            <text:p>93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262.3" calcext:value-type="float">
            <text:p>262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0.15" calcext:value-type="float">
            <text:p>40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01.84" calcext:value-type="float">
            <text:p>701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0.01" calcext:value-type="float">
            <text:p>200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0.73" calcext:value-type="float">
            <text:p>130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7.76" calcext:value-type="float">
            <text:p>367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6.39" calcext:value-type="float">
            <text:p>586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92.92" calcext:value-type="float">
            <text:p>592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ORIFICIO MONTE VALESTRA SNC DI BERETTI CLAUDIO E GIUSEPPE &amp; C. 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8.01" calcext:value-type="float">
            <text:p>58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897.19" calcext:value-type="float">
            <text:p>897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ULTURALE IL GIARDINO DEI LINGUAGGI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35" calcext:value-type="float">
            <text:p>1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002.4" calcext:value-type="float">
            <text:p>6.00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992.82" calcext:value-type="float">
            <text:p>992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1" calcext:value-type="date">
            <text:p>11/09/20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TI ASSICURATIVI</text:p>
          </table:table-cell>
          <table:table-cell table:style-name="ce9" office:value-type="string" calcext:value-type="string">
            <text:p>Altri premi di assicurazione n.a.c.</text:p>
          </table:table-cell>
          <table:table-cell table:style-name="ce14" office:value-type="float" office:value="5234.21" calcext:value-type="float">
            <text:p>5.234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5" calcext:value-type="date">
            <text:p>15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04.48" calcext:value-type="float">
            <text:p>204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5" calcext:value-type="date">
            <text:p>15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5645.14" calcext:value-type="float">
            <text:p>35.645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.43" calcext:value-type="float">
            <text:p>17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2.5" calcext:value-type="float">
            <text:p>7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43.2" calcext:value-type="float">
            <text:p>1.043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MA ASCENSORI SRL 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IRE' MAMMANO <text:s/>GIOVANNI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874" calcext:value-type="float">
            <text:p>1.8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65.52" calcext:value-type="float">
            <text:p>165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CHIERI HOME SNC DI BASCHIERI ERIKA E SA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827.56" calcext:value-type="float">
            <text:p>1.827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02.2" calcext:value-type="float">
            <text:p>90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6" calcext:value-type="date">
            <text:p>16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EROSHOWGROUP APS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390.25" calcext:value-type="float">
            <text:p>5.390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41.45" calcext:value-type="float">
            <text:p>141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13.03" calcext:value-type="float">
            <text:p>713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.16" calcext:value-type="float">
            <text:p>8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723.15" calcext:value-type="float">
            <text:p>3.723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3.11" calcext:value-type="float">
            <text:p>293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38.27" calcext:value-type="float">
            <text:p>238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49.62" calcext:value-type="float">
            <text:p>149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39.96" calcext:value-type="float">
            <text:p>139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-DISTRIBUZIONE S.P.A.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45.8" calcext:value-type="float">
            <text:p>145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7" calcext:value-type="date">
            <text:p>17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81.24" calcext:value-type="float">
            <text:p>481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86.66" calcext:value-type="float">
            <text:p>786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7.67" calcext:value-type="float">
            <text:p>2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57.39" calcext:value-type="float">
            <text:p>557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616.6" calcext:value-type="float">
            <text:p>2.61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90.5" calcext:value-type="float">
            <text:p>39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50.58" calcext:value-type="float">
            <text:p>850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19" calcext:value-type="date">
            <text:p>19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77.67" calcext:value-type="float">
            <text:p>57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.55" calcext:value-type="float">
            <text:p>25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14.3" calcext:value-type="float">
            <text:p>21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&amp; IOTTI SNC DI ERMES E ROBERTO IOT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3.06" calcext:value-type="float">
            <text:p>93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&amp; IOTTI SNC DI ERMES E ROBERTO IOT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94.35" calcext:value-type="float">
            <text:p>194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60" calcext:value-type="float">
            <text:p>1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PLAY DI GUZZI <text:s/>ANDRE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100" calcext:value-type="float">
            <text:p>2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DIRITTI DEL MALA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1" calcext:value-type="date">
            <text:p>21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FUTURO IN RICERCA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42.18" calcext:value-type="float">
            <text:p>542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6.22" calcext:value-type="float">
            <text:p>56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21.46" calcext:value-type="float">
            <text:p>221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30.94" calcext:value-type="float">
            <text:p>530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K INFORMATICA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48" calcext:value-type="float">
            <text:p>64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LTOCHIMICA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0" calcext:value-type="float">
            <text:p>1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34.2" calcext:value-type="float">
            <text:p>13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7720.06" calcext:value-type="float">
            <text:p>17.720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36.35" calcext:value-type="float">
            <text:p>336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566.76" calcext:value-type="float">
            <text:p>566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60.67" calcext:value-type="float">
            <text:p>760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511.33" calcext:value-type="float">
            <text:p>8.511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C.C.M. - COOPERATIVA CARTAI MODENESE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509.25" calcext:value-type="float">
            <text:p>509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LTOCHIMICA S.R.L. 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60" calcext:value-type="float">
            <text:p>1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3" calcext:value-type="date">
            <text:p>23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pparati di telecomunicazione</text:p>
          </table:table-cell>
          <table:table-cell table:style-name="ce14" office:value-type="float" office:value="12810" calcext:value-type="float">
            <text:p>12.8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8.48" calcext:value-type="float">
            <text:p>468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5.77" calcext:value-type="float">
            <text:p>85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5.29" calcext:value-type="float">
            <text:p>45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3.03" calcext:value-type="float">
            <text:p>53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338.28" calcext:value-type="float">
            <text:p>1.338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72.1" calcext:value-type="float">
            <text:p>272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REST &amp; GARDEN SNC DI GIANNAS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53.01" calcext:value-type="float">
            <text:p>153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205.36" calcext:value-type="float">
            <text:p>1.205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7.73" calcext:value-type="float">
            <text:p>207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775.99" calcext:value-type="float">
            <text:p>1.77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3581.55" calcext:value-type="float">
            <text:p>3.58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907.76" calcext:value-type="float">
            <text:p>1.907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494" calcext:value-type="float">
            <text:p>2.49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451" calcext:value-type="float">
            <text:p>45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 ALLEANZA 3.0 SOC. COOP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621" calcext:value-type="float">
            <text:p>62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24" calcext:value-type="float">
            <text:p>1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.LLI SILVESTRI DI SILVESTRI ILARIO E C. SNC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95.4" calcext:value-type="float">
            <text:p>69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9-24" calcext:value-type="date">
            <text:p>24/09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TON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5919.92" calcext:value-type="float">
            <text:p>55.919,92 </text:p>
          </table:table-cell>
          <table:table-cell table:number-columns-repeated="1019"/>
        </table:table-row>
        <table:table-row table:style-name="ro4" table:number-rows-repeated="10479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II°'.A3:'III°'.E3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/>
      <number:text>/</number:text>
      <number:month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559cm" fo:margin-bottom="0.584cm" fo:margin-left="0.787cm" fo:margin-right="0.813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5">
      <style:page-layout-properties style:num-format="1" style:print-orientation="landscape" fo:margin-top="0.66cm" fo:margin-bottom="0.584cm" fo:margin-left="0.813cm" fo:margin-right="0.584cm" style:print-page-order="ttb" style:first-page-number="continue" style:scale-to="100%" style:print="charts drawings objects"/>
      <style:header-style>
        <style:header-footer-properties fo:min-height="0.203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2:26:02.1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21-03-16T12:26:38.168000000</dc:date>
    <meta:print-date>2021-03-15T11:24:11Z</meta:print-date>
    <meta:editing-duration>P0D</meta:editing-duration>
    <meta:editing-cycles>2</meta:editing-cycles>
    <meta:document-statistic meta:table-count="1" meta:cell-count="2881" meta:object-count="0"/>
  </office:meta>
</office:document-meta>
</file>