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9.446cm"/>
    </style:style>
    <style:style style:name="co4" style:family="table-column">
      <style:table-column-properties fo:break-before="auto" style:column-width="14.049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wrap-option="wrap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30">
      <style:table-cell-properties fo:border-bottom="none" fo:background-color="#ccccff" fo:wrap-option="wrap" fo:border-left="0.06pt solid #000000" fo:border-right="none" fo:border-top="0.06pt solid #000000" style:vertical-align="automatic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" style:family="table-cell" style:parent-style-name="Default" style:data-style-name="N30">
      <style:table-cell-properties fo:border="0.06pt solid #000000"/>
      <style:text-properties fo:color="#000000" style:font-name="Calibri" fo:font-size="8pt" style:font-name-asian="Calibri1" style:font-size-asian="8pt" style:font-name-complex="Calibri1" style:font-size-complex="8pt"/>
    </style:style>
    <style:style style:name="ce5" style:family="table-cell" style:parent-style-name="Default" style:data-style-name="N30">
      <style:text-properties style:font-name="Calibri" fo:font-size="8pt" style:font-name-asian="Calibri1" style:font-size-asian="8pt" style:font-name-complex="Calibri1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9" style:family="table-cell" style:parent-style-name="Default" style:data-style-name="N0">
      <style:table-cell-properties fo:border="0.06pt solid #000000"/>
      <style:text-properties fo:color="#000000" style:font-name="Calibri" fo:font-size="8pt" style:font-name-asian="Calibri1" style:font-size-asian="8pt" style:font-name-complex="Calibri1" style:font-size-complex="8pt"/>
    </style:style>
    <style:style style:name="ce10" style:family="table-cell" style:parent-style-name="Default" style:data-style-name="N0">
      <style:text-properties style:font-name="Calibri" fo:font-size="8pt" style:font-name-asian="Calibri1" style:font-size-asian="8pt" style:font-name-complex="Calibri1" style:font-size-complex="8pt"/>
    </style:style>
    <style:style style:name="ce11" style:family="table-cell" style:parent-style-name="Default" style:data-style-name="N0">
      <style:table-cell-properties fo:border="0.06pt solid #000000"/>
      <style:text-properties style:font-name="Calibri" fo:font-size="8pt" style:font-name-asian="Calibri1" style:font-size-asian="8pt" style:font-name-complex="Calibri1" style:font-size-complex="8pt"/>
    </style:style>
    <style:style style:name="ce12" style:family="table-cell" style:parent-style-name="Migliaia" style:data-style-name="N112">
      <style:table-cell-properties fo:wrap-option="wrap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Migliaia" style:data-style-name="N112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" style:family="table-cell" style:parent-style-name="Migliaia" style:data-style-name="N112">
      <style:table-cell-properties fo:border-bottom="none" fo:background-color="#cccc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5" style:family="table-cell" style:parent-style-name="Migliaia" style:data-style-name="N112">
      <style:table-cell-properties fo:border="0.06pt solid #000000"/>
      <style:text-properties style:font-name="Calibri" fo:font-size="8pt" style:font-name-asian="Calibri1" style:font-size-asian="8pt" style:font-name-complex="Calibri1" style:font-size-complex="8pt"/>
    </style:style>
    <style:style style:name="ce16" style:family="table-cell" style:parent-style-name="Migliaia" style:data-style-name="N112">
      <style:text-properties style:font-name="Calibri" fo:font-size="8pt" style:font-name-asian="Calibri1" style:font-size-asian="8pt" style:font-name-complex="Calibri1" style:font-size-complex="8pt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18" style:family="table-cell" style:parent-style-name="Default" style:data-style-name="N0">
      <style:table-cell-properties fo:wrap-option="wrap" style:vertical-align="automatic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9" style:family="table-cell" style:parent-style-name="Migliaia" style:data-style-name="N112">
      <style:table-cell-properties fo:wrap-option="wrap" style:vertical-align="automatic"/>
      <style:text-properties style:font-name="Calibri" fo:font-size="8pt" style:font-name-asian="Calibri1" style:font-size-asian="8pt" style:font-name-complex="Calibri1" style:font-size-complex="8pt"/>
    </style:style>
  </office:automatic-styles>
  <office:body>
    <office:spreadsheet>
      <table:calculation-settings table:case-sensitive="false" table:search-criteria-must-apply-to-whole-cell="false"/>
      <table:table table:name="II°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6"/>
        <table:table-column table:style-name="co6" table:number-columns-repeated="1019" table:default-cell-style-name="ce10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DATI PAGAMENTI II° TRIMESTRE 2020</text:p>
          </table:table-cell>
          <table:covered-table-cell table:number-columns-repeated="2"/>
          <table:table-cell table:style-name="ce12"/>
          <table:table-cell table:style-name="ce17"/>
          <table:table-cell table:style-name="ce19"/>
          <table:table-cell table:style-name="ce17" table:number-columns-repeated="1017"/>
        </table:table-row>
        <table:table-row table:style-name="ro2">
          <table:table-cell table:style-name="ce2"/>
          <table:table-cell table:style-name="ce7" table:number-columns-repeated="3"/>
          <table:table-cell table:style-name="ce13"/>
          <table:table-cell table:style-name="ce17"/>
          <table:table-cell table:style-name="ce19"/>
          <table:table-cell table:style-name="ce17" table:number-columns-repeated="1017"/>
        </table:table-row>
        <table:table-row table:style-name="ro3">
          <table:table-cell table:style-name="ce3" office:value-type="string" calcext:value-type="string">
            <text:p>Pagamento</text:p>
          </table:table-cell>
          <table:table-cell table:style-name="ce8" office:value-type="string" calcext:value-type="string">
            <text:p>Tipologia di spesa</text:p>
          </table:table-cell>
          <table:table-cell table:style-name="ce8" office:value-type="string" calcext:value-type="string">
            <text:p>Beneficiario</text:p>
          </table:table-cell>
          <table:table-cell table:style-name="ce8" office:value-type="string" calcext:value-type="string">
            <text:p>Natura economica della spesa</text:p>
          </table:table-cell>
          <table:table-cell table:style-name="ce14" office:value-type="string" office:string-value="Importo" calcext:value-type="string">
            <text:p>Importo </text:p>
          </table:table-cell>
          <table:table-cell table:style-name="ce18" table:number-columns-repeated="1019"/>
        </table:table-row>
        <table:table-row table:style-name="ro4">
          <table:table-cell table:style-name="ce4" office:value-type="date" office:date-value="2020-04-02" calcext:value-type="date">
            <text:p>0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11" office:value-type="string" calcext:value-type="string">
            <text:p>Altre spese per relazioni pubbliche, convegni e mostre, pubblicità n.a.c</text:p>
          </table:table-cell>
          <table:table-cell table:style-name="ce15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2" calcext:value-type="date">
            <text:p>0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4456.38" calcext:value-type="float">
            <text:p>4.456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2" calcext:value-type="date">
            <text:p>0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475.14" calcext:value-type="float">
            <text:p>475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2" calcext:value-type="date">
            <text:p>0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562.18" calcext:value-type="float">
            <text:p>562,1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2" calcext:value-type="date">
            <text:p>0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60.49" calcext:value-type="float">
            <text:p>60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2" calcext:value-type="date">
            <text:p>0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1650.4" calcext:value-type="float">
            <text:p>1.650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2" calcext:value-type="date">
            <text:p>0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639.01" calcext:value-type="float">
            <text:p>639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2" calcext:value-type="date">
            <text:p>0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211.37" calcext:value-type="float">
            <text:p>211,3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2" calcext:value-type="date">
            <text:p>0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198.75" calcext:value-type="float">
            <text:p>198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2" calcext:value-type="date">
            <text:p>0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144.35" calcext:value-type="float">
            <text:p>144,3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2" calcext:value-type="date">
            <text:p>0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891.89" calcext:value-type="float">
            <text:p>891,8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2" calcext:value-type="date">
            <text:p>0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5.86" calcext:value-type="float">
            <text:p>5,8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2" calcext:value-type="date">
            <text:p>0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5784.49" calcext:value-type="float">
            <text:p>5.784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2" calcext:value-type="date">
            <text:p>0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854.63" calcext:value-type="float">
            <text:p>854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2" calcext:value-type="date">
            <text:p>0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3089.1" calcext:value-type="float">
            <text:p>3.089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2" calcext:value-type="date">
            <text:p>0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51.8" calcext:value-type="float">
            <text:p>51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2" calcext:value-type="date">
            <text:p>0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DELLE ENTRATE-RISCOSSIONE-AGENTE DELLA RISCOSSIONE PER LA PROVINCIA DI REGGIO EMILIA</text:p>
          </table:table-cell>
          <table:table-cell table:style-name="ce11" office:value-type="string" calcext:value-type="string">
            <text:p>Locazione di beni immobili</text:p>
          </table:table-cell>
          <table:table-cell table:style-name="ce15" office:value-type="float" office:value="3379.69" calcext:value-type="float">
            <text:p>3.379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2" calcext:value-type="date">
            <text:p>0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305.01" calcext:value-type="float">
            <text:p>305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2" calcext:value-type="date">
            <text:p>0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681.72" calcext:value-type="float">
            <text:p>681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2" calcext:value-type="date">
            <text:p>0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RGHI VIAGGI <text:s/>DI BORGHI ARNALDO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759.99" calcext:value-type="float">
            <text:p>759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2" calcext:value-type="date">
            <text:p>02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D BOIARDO MAER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3" calcext:value-type="date">
            <text:p>03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6947.78" calcext:value-type="float">
            <text:p>6.947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3" calcext:value-type="date">
            <text:p>03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284.54" calcext:value-type="float">
            <text:p>284,5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3" calcext:value-type="date">
            <text:p>03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Contratti di servizio per la distribuzione del gas</text:p>
          </table:table-cell>
          <table:table-cell table:style-name="ce15" office:value-type="float" office:value="76.42" calcext:value-type="float">
            <text:p>76,4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3" calcext:value-type="date">
            <text:p>03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Contratti di servizio per la distribuzione del gas</text:p>
          </table:table-cell>
          <table:table-cell table:style-name="ce15" office:value-type="float" office:value="19882.72" calcext:value-type="float">
            <text:p>19.882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3" calcext:value-type="date">
            <text:p>03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Contratti di servizio per la distribuzione del gas</text:p>
          </table:table-cell>
          <table:table-cell table:style-name="ce15" office:value-type="float" office:value="1882.51" calcext:value-type="float">
            <text:p>1.882,5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4" calcext:value-type="date">
            <text:p>04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Contratti di servizio per la distribuzione del gas</text:p>
          </table:table-cell>
          <table:table-cell table:style-name="ce15" office:value-type="float" office:value="4840.7" calcext:value-type="float">
            <text:p>4.840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4" calcext:value-type="date">
            <text:p>04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Contratti di servizio per la distribuzione del gas</text:p>
          </table:table-cell>
          <table:table-cell table:style-name="ce15" office:value-type="float" office:value="2979.28" calcext:value-type="float">
            <text:p>2.979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4" calcext:value-type="date">
            <text:p>04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Contratti di servizio per la distribuzione del gas</text:p>
          </table:table-cell>
          <table:table-cell table:style-name="ce15" office:value-type="float" office:value="1165.42" calcext:value-type="float">
            <text:p>1.165,4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6" calcext:value-type="date">
            <text:p>06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14329.68" calcext:value-type="float">
            <text:p>14.329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06" calcext:value-type="date">
            <text:p>06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5" office:value-type="float" office:value="1878.93" calcext:value-type="float">
            <text:p>1.878,9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16" calcext:value-type="date">
            <text:p>16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CCEDI UMBERTO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5850" calcext:value-type="float">
            <text:p>5.8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16" calcext:value-type="date">
            <text:p>16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ODESANI FRANCO E SALARDI GIANNA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5850" calcext:value-type="float">
            <text:p>5.8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11" office:value-type="string" calcext:value-type="string">
            <text:p>Pubblicazioni</text:p>
          </table:table-cell>
          <table:table-cell table:style-name="ce15" office:value-type="float" office:value="1265.88" calcext:value-type="float">
            <text:p>1.265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GARINI SRL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5" office:value-type="float" office:value="378.2" calcext:value-type="float">
            <text:p>378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UGERI PAOLA</text:p>
          </table:table-cell>
          <table:table-cell table:style-name="ce11" office:value-type="string" calcext:value-type="string">
            <text:p>Altre spese per relazioni pubbliche, convegni e mostre, pubblicità n.a.c</text:p>
          </table:table-cell>
          <table:table-cell table:style-name="ce15" office:value-type="float" office:value="951.8" calcext:value-type="float">
            <text:p>951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UGERI PAOLA</text:p>
          </table:table-cell>
          <table:table-cell table:style-name="ce11" office:value-type="string" calcext:value-type="string">
            <text:p>Altre spese per relazioni pubbliche, convegni e mostre, pubblicità n.a.c</text:p>
          </table:table-cell>
          <table:table-cell table:style-name="ce15" office:value-type="float" office:value="950.33" calcext:value-type="float">
            <text:p>950,3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3537.31" calcext:value-type="float">
            <text:p>3.537,3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NTEDIL SRL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15" office:value-type="float" office:value="1958.1" calcext:value-type="float">
            <text:p>1.958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GEO SOCIETA' COOP. SOCIALE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15" office:value-type="float" office:value="2340.02" calcext:value-type="float">
            <text:p>2.340,0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GEO SOCIETA' COOP. SOCIALE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15" office:value-type="float" office:value="378" calcext:value-type="float">
            <text:p>37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ZIENDA AGRICOLA AL GHET DI TOSI MARIA BERNARDINA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5" office:value-type="float" office:value="7563.22" calcext:value-type="float">
            <text:p>7.563,2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600" calcext:value-type="float">
            <text:p>6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610" calcext:value-type="float">
            <text:p>6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5" office:value-type="float" office:value="345.32" calcext:value-type="float">
            <text:p>345,3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5" office:value-type="float" office:value="26.43" calcext:value-type="float">
            <text:p>26,4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5" office:value-type="float" office:value="1345.26" calcext:value-type="float">
            <text:p>1.345,2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5" office:value-type="float" office:value="336.69" calcext:value-type="float">
            <text:p>336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5" office:value-type="float" office:value="2.85" calcext:value-type="float">
            <text:p>2,8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UART SNC DI PANARARI E IORI</text:p>
          </table:table-cell>
          <table:table-cell table:style-name="ce11" office:value-type="string" calcext:value-type="string">
            <text:p>Altre spese per consultazioni elettorali dell'ente</text:p>
          </table:table-cell>
          <table:table-cell table:style-name="ce15" office:value-type="float" office:value="2141.1" calcext:value-type="float">
            <text:p>2.141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HIAPPONI SNC DI CHIAPPONI IVANO E C. 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1866.6" calcext:value-type="float">
            <text:p>1.866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RADIO S.R.L.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244" calcext:value-type="float">
            <text:p>24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HE BUBBLE COMPANY SRL UNIPERSONALE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1403" calcext:value-type="float">
            <text:p>1.40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RAGGRUPPAMENTO GUARDIE GIURATE ECOLOGICHE VOLONTARIE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1750" calcext:value-type="float">
            <text:p>1.7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D. NUOVA FELLEGARA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style-name="ce15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D PALLACANESTRO SCANDIANO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style-name="ce15" office:value-type="float" office:value="11000" calcext:value-type="float">
            <text:p>1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IL CAMPETTO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style-name="ce15" office:value-type="float" office:value="7000" calcext:value-type="float">
            <text:p>7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900" calcext:value-type="float">
            <text:p>9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1400" calcext:value-type="float">
            <text:p>1.4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700" calcext:value-type="float">
            <text:p>7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SPORTIVA AL PONTE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VOLONTARI ITALIANI DEL SANGUE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7600" calcext:value-type="float">
            <text:p>7.6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L CAMPANONE <text:s/>GRUPPO VOLONTARI PROTEZIONE CIVILE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DELLA NATIVITÀ DELLA BEATA VERGINE MARIA - SCUOLA MATERNA S.GIUSEPPE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67553.56" calcext:value-type="float">
            <text:p>67.553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DI SAN SAVINO VESCOVO - SCUOLA MATERNA PARROCCHIALE VINCENZO GIUDET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22517.84" calcext:value-type="float">
            <text:p>22.517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DI SANTA MARIA ASSUNTA IN ARCETO - SCUOLA MATERNA PARROCCHIALE SEBASTIANO CORRAD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67553.56" calcext:value-type="float">
            <text:p>67.553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11" office:value-type="string" calcext:value-type="string">
            <text:p>Fabbricati ad uso commerciale</text:p>
          </table:table-cell>
          <table:table-cell table:style-name="ce15" office:value-type="float" office:value="484" calcext:value-type="float">
            <text:p>48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1694</text:p>
          </table:table-cell>
          <table:table-cell table:style-name="ce11" office:value-type="string" calcext:value-type="string">
            <text:p>Fabbricati ad uso abitativo</text:p>
          </table:table-cell>
          <table:table-cell table:style-name="ce15" office:value-type="float" office:value="2846.71" calcext:value-type="float">
            <text:p>2.846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0" calcext:value-type="date">
            <text:p>20/04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11" office:value-type="string" calcext:value-type="string">
            <text:p>Infrastrutture stradali</text:p>
          </table:table-cell>
          <table:table-cell table:style-name="ce15" office:value-type="float" office:value="30" calcext:value-type="float">
            <text:p>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HARMA BAG S.R.L. 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5" office:value-type="float" office:value="183" calcext:value-type="float">
            <text:p>18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11" office:value-type="string" calcext:value-type="string">
            <text:p>Prodotti farmaceutici ed emoderivati</text:p>
          </table:table-cell>
          <table:table-cell table:style-name="ce15" office:value-type="float" office:value="96.22" calcext:value-type="float">
            <text:p>96,2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11" office:value-type="string" calcext:value-type="string">
            <text:p>Prodotti farmaceutici ed emoderivati</text:p>
          </table:table-cell>
          <table:table-cell table:style-name="ce15" office:value-type="float" office:value="84.54" calcext:value-type="float">
            <text:p>84,5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11" office:value-type="string" calcext:value-type="string">
            <text:p>Prodotti farmaceutici ed emoderivati</text:p>
          </table:table-cell>
          <table:table-cell table:style-name="ce15" office:value-type="float" office:value="109.67" calcext:value-type="float">
            <text:p>109,6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STORECO-ISTITUTO STORICO DELLA RESISTENZA E DELLA SOCIETA' CONTEMPORANEA</text:p>
          </table:table-cell>
          <table:table-cell table:style-name="ce11" office:value-type="string" calcext:value-type="string">
            <text:p>Altre spese per relazioni pubbliche, convegni e mostre, pubblicità n.a.c</text:p>
          </table:table-cell>
          <table:table-cell table:style-name="ce15" office:value-type="float" office:value="45" calcext:value-type="float">
            <text:p>4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USSO SANTA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5" office:value-type="float" office:value="75" calcext:value-type="float">
            <text:p>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43396.06" calcext:value-type="float">
            <text:p>43.396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10.36" calcext:value-type="float">
            <text:p>10,3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151.71" calcext:value-type="float">
            <text:p>151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DELLE ENTRATE-RISCOSSIONE-AGENTE DELLA RISCOSSIONE PER LA PROVINCIA DI REGGIO EMILIA</text:p>
          </table:table-cell>
          <table:table-cell table:style-name="ce11" office:value-type="string" calcext:value-type="string">
            <text:p>Locazione di beni immobili</text:p>
          </table:table-cell>
          <table:table-cell table:style-name="ce15" office:value-type="float" office:value="3380.28" calcext:value-type="float">
            <text:p>3.380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SCHINI GREEN TECHNOLOGY SRL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15" office:value-type="float" office:value="1090" calcext:value-type="float">
            <text:p>1.09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GIONE EMILIA ROMAGNA - TASSE AUTOMOBILISTICHE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5" office:value-type="float" office:value="358.68" calcext:value-type="float">
            <text:p>358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MOTOSCOPE SRL</text:p>
          </table:table-cell>
          <table:table-cell table:style-name="ce11" office:value-type="string" calcext:value-type="string">
            <text:p>Manutenzione ordinaria e riparazioni di impianti e macchinari</text:p>
          </table:table-cell>
          <table:table-cell table:style-name="ce15" office:value-type="float" office:value="91.5" calcext:value-type="float">
            <text:p>91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110.03" calcext:value-type="float">
            <text:p>110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200.2" calcext:value-type="float">
            <text:p>200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240.83" calcext:value-type="float">
            <text:p>240,8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435.7" calcext:value-type="float">
            <text:p>435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747.38" calcext:value-type="float">
            <text:p>747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2243.84" calcext:value-type="float">
            <text:p>2.243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3063.13" calcext:value-type="float">
            <text:p>3.063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265.28" calcext:value-type="float">
            <text:p>265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83.78" calcext:value-type="float">
            <text:p>83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345.66" calcext:value-type="float">
            <text:p>345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297.07" calcext:value-type="float">
            <text:p>297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2064.84" calcext:value-type="float">
            <text:p>2.064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2342.81" calcext:value-type="float">
            <text:p>2.342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40.19" calcext:value-type="float">
            <text:p>40,1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HARMA BAG S.R.L. 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549" calcext:value-type="float">
            <text:p>54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CIETA' AGRICOLA SERRA LO STRADELLO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5" office:value-type="float" office:value="94.6" calcext:value-type="float">
            <text:p>94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TECNICO ECLISSE DI SAZZI PER. IND. GIUSEPPE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640.5" calcext:value-type="float">
            <text:p>640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A PERGAMENA D'ORO SRL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49.11" calcext:value-type="float">
            <text:p>49,1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C.D. <text:s/>ARCETANA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D BOIARDO MAER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D BOIARDO MAER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6000" calcext:value-type="float">
            <text:p>6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D BOIARDO MAER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1840" calcext:value-type="float">
            <text:p>1.8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LUB ALPINO ITALIANO SOTTOSEZIONE DI SCANDIANO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BINI FABRIZIO</text:p>
          </table:table-cell>
          <table:table-cell table:style-name="ce11" office:value-type="string" calcext:value-type="string">
            <text:p>Infrastrutture stradali</text:p>
          </table:table-cell>
          <table:table-cell table:style-name="ce15" office:value-type="float" office:value="2808" calcext:value-type="float">
            <text:p>2.80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F.LLI SILVESTRI DI SILVESTRI ILARIO E C. SNC</text:p>
          </table:table-cell>
          <table:table-cell table:style-name="ce11" office:value-type="string" calcext:value-type="string">
            <text:p>Fabbricati ad uso scolastico</text:p>
          </table:table-cell>
          <table:table-cell table:style-name="ce15" office:value-type="float" office:value="5404.6" calcext:value-type="float">
            <text:p>5.404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1" calcext:value-type="date">
            <text:p>21/04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ECI FABIO</text:p>
          </table:table-cell>
          <table:table-cell table:style-name="ce11" office:value-type="string" calcext:value-type="string">
            <text:p>Incarichi professionali per la realizzazione di investimenti</text:p>
          </table:table-cell>
          <table:table-cell table:style-name="ce15" office:value-type="float" office:value="5696.91" calcext:value-type="float">
            <text:p>5.696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2" calcext:value-type="date">
            <text:p>2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5.7" calcext:value-type="float">
            <text:p>5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2" calcext:value-type="date">
            <text:p>2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3048.03" calcext:value-type="float">
            <text:p>3.048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2" calcext:value-type="date">
            <text:p>2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573.92" calcext:value-type="float">
            <text:p>573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2" calcext:value-type="date">
            <text:p>2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274.89" calcext:value-type="float">
            <text:p>274,8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2" calcext:value-type="date">
            <text:p>2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874.79" calcext:value-type="float">
            <text:p>874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2" calcext:value-type="date">
            <text:p>2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1237.4" calcext:value-type="float">
            <text:p>1.237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2" calcext:value-type="date">
            <text:p>22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723.88" calcext:value-type="float">
            <text:p>723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3" calcext:value-type="date">
            <text:p>23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4216.13" calcext:value-type="float">
            <text:p>4.216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3" calcext:value-type="date">
            <text:p>23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94.56" calcext:value-type="float">
            <text:p>94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3" calcext:value-type="date">
            <text:p>23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404.83" calcext:value-type="float">
            <text:p>404,8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3" calcext:value-type="date">
            <text:p>23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512.92" calcext:value-type="float">
            <text:p>512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3" calcext:value-type="date">
            <text:p>23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53.9" calcext:value-type="float">
            <text:p>53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3" calcext:value-type="date">
            <text:p>23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1147.64" calcext:value-type="float">
            <text:p>1.147,6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3" calcext:value-type="date">
            <text:p>23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392.12" calcext:value-type="float">
            <text:p>392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3" calcext:value-type="date">
            <text:p>23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250.8" calcext:value-type="float">
            <text:p>250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3" calcext:value-type="date">
            <text:p>23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170.18" calcext:value-type="float">
            <text:p>170,1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3" calcext:value-type="date">
            <text:p>23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313.08" calcext:value-type="float">
            <text:p>313,0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4" calcext:value-type="date">
            <text:p>24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VERSI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374430" calcext:value-type="float">
            <text:p>374.4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4" calcext:value-type="date">
            <text:p>24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VERSI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10397.74" calcext:value-type="float">
            <text:p>10.397,7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4" calcext:value-type="date">
            <text:p>24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VERSI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15000" calcext:value-type="float">
            <text:p>15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4" calcext:value-type="date">
            <text:p>24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TAGNETTI LORETTA</text:p>
          </table:table-cell>
          <table:table-cell table:style-name="ce11" office:value-type="string" calcext:value-type="string">
            <text:p>Altre spese per consultazioni elettorali dell'ente</text:p>
          </table:table-cell>
          <table:table-cell table:style-name="ce15" office:value-type="float" office:value="90" calcext:value-type="float">
            <text:p>9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4" calcext:value-type="date">
            <text:p>24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RITA</text:p>
          </table:table-cell>
          <table:table-cell table:style-name="ce11" office:value-type="string" calcext:value-type="string">
            <text:p>Altre spese per consultazioni elettorali dell'ente</text:p>
          </table:table-cell>
          <table:table-cell table:style-name="ce15" office:value-type="float" office:value="61" calcext:value-type="float">
            <text:p>6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8" calcext:value-type="date">
            <text:p>28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Contratti di servizio per la distribuzione del gas</text:p>
          </table:table-cell>
          <table:table-cell table:style-name="ce15" office:value-type="float" office:value="4120.27" calcext:value-type="float">
            <text:p>4.120,2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8" calcext:value-type="date">
            <text:p>28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Contratti di servizio per la distribuzione del gas</text:p>
          </table:table-cell>
          <table:table-cell table:style-name="ce15" office:value-type="float" office:value="2240.91" calcext:value-type="float">
            <text:p>2.240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8" calcext:value-type="date">
            <text:p>28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Contratti di servizio per la distribuzione del gas</text:p>
          </table:table-cell>
          <table:table-cell table:style-name="ce15" office:value-type="float" office:value="897.29" calcext:value-type="float">
            <text:p>897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8" calcext:value-type="date">
            <text:p>28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11" office:value-type="string" calcext:value-type="string">
            <text:p>Altre spese per consultazioni elettorali dell'ente</text:p>
          </table:table-cell>
          <table:table-cell table:style-name="ce15" office:value-type="float" office:value="89.49" calcext:value-type="float">
            <text:p>89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8" calcext:value-type="date">
            <text:p>28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IRAGINE STEFANO DE LUCA</text:p>
          </table:table-cell>
          <table:table-cell table:style-name="ce11" office:value-type="string" calcext:value-type="string">
            <text:p>Altre spese per consultazioni elettorali dell'ente</text:p>
          </table:table-cell>
          <table:table-cell table:style-name="ce15" office:value-type="float" office:value="61" calcext:value-type="float">
            <text:p>6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8" calcext:value-type="date">
            <text:p>28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11" office:value-type="string" calcext:value-type="string">
            <text:p>Trasferimenti correnti a Unioni di Comuni</text:p>
          </table:table-cell>
          <table:table-cell table:style-name="ce15" office:value-type="float" office:value="241369.02" calcext:value-type="float">
            <text:p>241.369,0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8" calcext:value-type="date">
            <text:p>28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11" office:value-type="string" calcext:value-type="string">
            <text:p>Trasferimenti correnti a Unioni di Comuni</text:p>
          </table:table-cell>
          <table:table-cell table:style-name="ce15" office:value-type="float" office:value="117487.88" calcext:value-type="float">
            <text:p>117.487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8" calcext:value-type="date">
            <text:p>28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11" office:value-type="string" calcext:value-type="string">
            <text:p>Trasferimenti correnti a Unioni di Comuni</text:p>
          </table:table-cell>
          <table:table-cell table:style-name="ce15" office:value-type="float" office:value="1044" calcext:value-type="float">
            <text:p>1.04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9" calcext:value-type="date">
            <text:p>29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16401.59" calcext:value-type="float">
            <text:p>16.401,5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9" calcext:value-type="date">
            <text:p>29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4547.75" calcext:value-type="float">
            <text:p>4.547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29" calcext:value-type="date">
            <text:p>29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3087.39" calcext:value-type="float">
            <text:p>3.087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11" office:value-type="string" calcext:value-type="string">
            <text:p>Pubblicazioni</text:p>
          </table:table-cell>
          <table:table-cell table:style-name="ce15" office:value-type="float" office:value="138.91" calcext:value-type="float">
            <text:p>138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AMBARELLI &amp; IOTTI SNC DI ERMES E ROBERTO IOTTI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5" office:value-type="float" office:value="399.79" calcext:value-type="float">
            <text:p>399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5" office:value-type="float" office:value="234.24" calcext:value-type="float">
            <text:p>234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5" office:value-type="float" office:value="439.2" calcext:value-type="float">
            <text:p>439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15" office:value-type="float" office:value="42.75" calcext:value-type="float">
            <text:p>42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ORAL RADICCHIO DI MICHELE LORENZIN &amp; C. S.A.S.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15" office:value-type="float" office:value="1891" calcext:value-type="float">
            <text:p>1.89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5" office:value-type="float" office:value="500.58" calcext:value-type="float">
            <text:p>500,5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ON STILE - IMMAGINE LUCE S.R.L.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5" office:value-type="float" office:value="681.98" calcext:value-type="float">
            <text:p>681,9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SSI TIMBRI SRL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5" office:value-type="float" office:value="268.81" calcext:value-type="float">
            <text:p>268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11" office:value-type="string" calcext:value-type="string">
            <text:p>Altre spese per relazioni pubbliche, convegni e mostre, pubblicità n.a.c</text:p>
          </table:table-cell>
          <table:table-cell table:style-name="ce15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COLO RICREATIVO CULTURALE "L'AQUILONE"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5" office:value-type="float" office:value="100" calcext:value-type="float">
            <text:p>1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46.79" calcext:value-type="float">
            <text:p>46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5809.09" calcext:value-type="float">
            <text:p>5.809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Telefonia fissa</text:p>
          </table:table-cell>
          <table:table-cell table:style-name="ce15" office:value-type="float" office:value="23.81" calcext:value-type="float">
            <text:p>23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Telefonia fissa</text:p>
          </table:table-cell>
          <table:table-cell table:style-name="ce15" office:value-type="float" office:value="703.81" calcext:value-type="float">
            <text:p>703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11" office:value-type="string" calcext:value-type="string">
            <text:p>Noleggi di mezzi di trasporto</text:p>
          </table:table-cell>
          <table:table-cell table:style-name="ce15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11" office:value-type="string" calcext:value-type="string">
            <text:p>Noleggi di impianti e macchinari</text:p>
          </table:table-cell>
          <table:table-cell table:style-name="ce15" office:value-type="float" office:value="283.98" calcext:value-type="float">
            <text:p>283,9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11" office:value-type="string" calcext:value-type="string">
            <text:p>Noleggi di impianti e macchinari</text:p>
          </table:table-cell>
          <table:table-cell table:style-name="ce15" office:value-type="float" office:value="854.22" calcext:value-type="float">
            <text:p>854,2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11" office:value-type="string" calcext:value-type="string">
            <text:p>Manutenzione ordinaria e riparazioni di altri beni materiali</text:p>
          </table:table-cell>
          <table:table-cell table:style-name="ce15" office:value-type="float" office:value="172.66" calcext:value-type="float">
            <text:p>172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11" office:value-type="string" calcext:value-type="string">
            <text:p>Manutenzione ordinaria e riparazioni di altri beni materiali</text:p>
          </table:table-cell>
          <table:table-cell table:style-name="ce15" office:value-type="float" office:value="226.63" calcext:value-type="float">
            <text:p>226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5" office:value-type="float" office:value="150.16" calcext:value-type="float">
            <text:p>150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5" office:value-type="float" office:value="114.99" calcext:value-type="float">
            <text:p>114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11" office:value-type="string" calcext:value-type="string">
            <text:p>Manutenzione ordinaria e riparazioni di altri beni materiali</text:p>
          </table:table-cell>
          <table:table-cell table:style-name="ce15" office:value-type="float" office:value="1262.48" calcext:value-type="float">
            <text:p>1.262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15" office:value-type="float" office:value="783.24" calcext:value-type="float">
            <text:p>783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. CONS. AR.L</text:p>
          </table:table-cell>
          <table:table-cell table:style-name="ce11" office:value-type="string" calcext:value-type="string">
            <text:p>Manutenzione ordinaria e riparazioni di impianti e macchinari</text:p>
          </table:table-cell>
          <table:table-cell table:style-name="ce15" office:value-type="float" office:value="10370" calcext:value-type="float">
            <text:p>10.37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SSARENTI FRANCO SRL</text:p>
          </table:table-cell>
          <table:table-cell table:style-name="ce11" office:value-type="string" calcext:value-type="string">
            <text:p>Manutenzione ordinaria e riparazioni di macchine per ufficio</text:p>
          </table:table-cell>
          <table:table-cell table:style-name="ce15" office:value-type="float" office:value="45.09" calcext:value-type="float">
            <text:p>45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GIONE EMILIA ROMAGNA - TASSE AUTOMOBILISTICHE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5" office:value-type="float" office:value="163.89" calcext:value-type="float">
            <text:p>163,8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NAZIONALE UFFICI TRIBUTI ENTI LOCALI <text:s/>(ANUTEL)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15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UNE DI REGGIO EMILIA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15" office:value-type="float" office:value="3600" calcext:value-type="float">
            <text:p>3.6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40.19" calcext:value-type="float">
            <text:p>40,1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8442.4" calcext:value-type="float">
            <text:p>8.442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7088.2" calcext:value-type="float">
            <text:p>7.088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OCCORSO ANIMALI</text:p>
          </table:table-cell>
          <table:table-cell table:style-name="ce11" office:value-type="string" calcext:value-type="string">
            <text:p>Contratti di servizio per la lotta al randagismo</text:p>
          </table:table-cell>
          <table:table-cell table:style-name="ce15" office:value-type="float" office:value="34952.87" calcext:value-type="float">
            <text:p>34.952,8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224.24" calcext:value-type="float">
            <text:p>224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Contratti di servizio per la distribuzione del gas</text:p>
          </table:table-cell>
          <table:table-cell table:style-name="ce15" office:value-type="float" office:value="1513.31" calcext:value-type="float">
            <text:p>1.513,3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Contratti di servizio per la distribuzione del gas</text:p>
          </table:table-cell>
          <table:table-cell table:style-name="ce15" office:value-type="float" office:value="16127.37" calcext:value-type="float">
            <text:p>16.127,3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Contratti di servizio per la distribuzione del gas</text:p>
          </table:table-cell>
          <table:table-cell table:style-name="ce15" office:value-type="float" office:value="159.07" calcext:value-type="float">
            <text:p>159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N.C.I. - ASSOCIAZIONE NAZIONALE COMUNI ITALIANI</text:p>
          </table:table-cell>
          <table:table-cell table:style-name="ce11" office:value-type="string" calcext:value-type="string">
            <text:p>Trasferimenti correnti a organismi interni e/o unità locali della amministrazione</text:p>
          </table:table-cell>
          <table:table-cell table:style-name="ce15" office:value-type="float" office:value="4431.64" calcext:value-type="float">
            <text:p>4.431,6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ICCRE - ASSOCIAZIONE ITALIANA DEL CONSIGLIO DEI COMUNI E DELLE REGIONI D'EUROPA</text:p>
          </table:table-cell>
          <table:table-cell table:style-name="ce11" office:value-type="string" calcext:value-type="string">
            <text:p>Trasferimenti correnti a organismi interni e/o unità locali della amministrazione</text:p>
          </table:table-cell>
          <table:table-cell table:style-name="ce15" office:value-type="float" office:value="763.19" calcext:value-type="float">
            <text:p>763,1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ERN SWEDEN EMILIA ROMAGNA NETWORK</text:p>
          </table:table-cell>
          <table:table-cell table:style-name="ce11" office:value-type="string" calcext:value-type="string">
            <text:p>Altri Trasferimenti correnti alla UE</text:p>
          </table:table-cell>
          <table:table-cell table:style-name="ce15" office:value-type="float" office:value="954.5" calcext:value-type="float">
            <text:p>954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<text:s/>METALPLEX SPA</text:p>
          </table:table-cell>
          <table:table-cell table:style-name="ce11" office:value-type="string" calcext:value-type="string">
            <text:p>Fabbricati ad uso commerciale</text:p>
          </table:table-cell>
          <table:table-cell table:style-name="ce15" office:value-type="float" office:value="1906.86" calcext:value-type="float">
            <text:p>1.906,8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4-30" calcext:value-type="date">
            <text:p>30/04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KOINOS SOC. CONS. AR.L</text:p>
          </table:table-cell>
          <table:table-cell table:style-name="ce11" office:value-type="string" calcext:value-type="string">
            <text:p>Impianti sportivi</text:p>
          </table:table-cell>
          <table:table-cell table:style-name="ce15" office:value-type="float" office:value="719.43" calcext:value-type="float">
            <text:p>719,4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2" calcext:value-type="date">
            <text:p>0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11378.15" calcext:value-type="float">
            <text:p>11.378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2" calcext:value-type="date">
            <text:p>0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3792.75" calcext:value-type="float">
            <text:p>3.792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2" calcext:value-type="date">
            <text:p>0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4240.44" calcext:value-type="float">
            <text:p>4.240,4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11" office:value-type="string" calcext:value-type="string">
            <text:p>Contratti di servizio per la raccolta rifiuti</text:p>
          </table:table-cell>
          <table:table-cell table:style-name="ce15" office:value-type="float" office:value="321635.99" calcext:value-type="float">
            <text:p>321.635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5277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75" calcext:value-type="float">
            <text:p>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7923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50" calcext:value-type="float">
            <text:p>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319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75" calcext:value-type="float">
            <text:p>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9734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100" calcext:value-type="float">
            <text:p>1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138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75" calcext:value-type="float">
            <text:p>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556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75" calcext:value-type="float">
            <text:p>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79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40" calcext:value-type="float">
            <text:p>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811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100" calcext:value-type="float">
            <text:p>1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812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120" calcext:value-type="float">
            <text:p>1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813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75" calcext:value-type="float">
            <text:p>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814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62.5" calcext:value-type="float">
            <text:p>62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815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75" calcext:value-type="float">
            <text:p>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816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50" calcext:value-type="float">
            <text:p>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817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75" calcext:value-type="float">
            <text:p>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818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75" calcext:value-type="float">
            <text:p>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819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62.5" calcext:value-type="float">
            <text:p>62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820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75" calcext:value-type="float">
            <text:p>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821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50" calcext:value-type="float">
            <text:p>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822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89" calcext:value-type="float">
            <text:p>8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823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75" calcext:value-type="float">
            <text:p>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824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62.5" calcext:value-type="float">
            <text:p>62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825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40" calcext:value-type="float">
            <text:p>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826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40" calcext:value-type="float">
            <text:p>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827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75" calcext:value-type="float">
            <text:p>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828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40" calcext:value-type="float">
            <text:p>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829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62.5" calcext:value-type="float">
            <text:p>62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11" office:value-type="string" calcext:value-type="string">
            <text:p>Soggetto: 28830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40" calcext:value-type="float">
            <text:p>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11" office:value-type="string" calcext:value-type="string">
            <text:p>Soggetto: 28831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62.5" calcext:value-type="float">
            <text:p>62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11" office:value-type="string" calcext:value-type="string">
            <text:p>Soggetto: 28832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75" calcext:value-type="float">
            <text:p>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11" office:value-type="string" calcext:value-type="string">
            <text:p>Soggetto: 28833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50" calcext:value-type="float">
            <text:p>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11" office:value-type="string" calcext:value-type="string">
            <text:p>Soggetto: 28834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40" calcext:value-type="float">
            <text:p>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11" office:value-type="string" calcext:value-type="string">
            <text:p>Soggetto: 28835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75" calcext:value-type="float">
            <text:p>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11" office:value-type="string" calcext:value-type="string">
            <text:p>Soggetto: 28836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75" calcext:value-type="float">
            <text:p>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11" office:value-type="string" calcext:value-type="string">
            <text:p>Soggetto: 28837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10" calcext:value-type="float">
            <text:p>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11" office:value-type="string" calcext:value-type="string">
            <text:p>Soggetto: 28838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75" calcext:value-type="float">
            <text:p>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11" office:value-type="string" calcext:value-type="string">
            <text:p>Soggetto: 28839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40" calcext:value-type="float">
            <text:p>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11" office:value-type="string" calcext:value-type="string">
            <text:p>Soggetto: 28840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37.5" calcext:value-type="float">
            <text:p>37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11" office:value-type="string" calcext:value-type="string">
            <text:p>Soggetto: 28841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62.5" calcext:value-type="float">
            <text:p>62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11" office:value-type="string" calcext:value-type="string">
            <text:p>Soggetto: 28842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75" calcext:value-type="float">
            <text:p>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11" office:value-type="string" calcext:value-type="string">
            <text:p>Soggetto: 28843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100" calcext:value-type="float">
            <text:p>1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4" calcext:value-type="date">
            <text:p>04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11" office:value-type="string" calcext:value-type="string">
            <text:p>Soggetto: 802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40" calcext:value-type="float">
            <text:p>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5" calcext:value-type="date">
            <text:p>05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997.42" calcext:value-type="float">
            <text:p>997,4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5" calcext:value-type="date">
            <text:p>05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690.32" calcext:value-type="float">
            <text:p>690,3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05" calcext:value-type="date">
            <text:p>05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290.11" calcext:value-type="float">
            <text:p>290,1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2" calcext:value-type="date">
            <text:p>1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CL.AN DI MUNDICI SRL</text:p>
          </table:table-cell>
          <table:table-cell table:style-name="ce11" office:value-type="string" calcext:value-type="string">
            <text:p>Pubblicazioni</text:p>
          </table:table-cell>
          <table:table-cell table:style-name="ce15" office:value-type="float" office:value="352.34" calcext:value-type="float">
            <text:p>352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2" calcext:value-type="date">
            <text:p>1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CL.AN DI MUNDICI SRL</text:p>
          </table:table-cell>
          <table:table-cell table:style-name="ce11" office:value-type="string" calcext:value-type="string">
            <text:p>Pubblicazioni</text:p>
          </table:table-cell>
          <table:table-cell table:style-name="ce15" office:value-type="float" office:value="235.11" calcext:value-type="float">
            <text:p>235,1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2" calcext:value-type="date">
            <text:p>1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VALSECCHI CANCELLERIA SRL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15" office:value-type="float" office:value="1218.78" calcext:value-type="float">
            <text:p>1.218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2" calcext:value-type="date">
            <text:p>1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CERFORM - ASSOCIAZIONE RICONOSCIUTA PER LA FORMAZIONE PROFES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5" office:value-type="float" office:value="1550" calcext:value-type="float">
            <text:p>1.5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2" calcext:value-type="date">
            <text:p>1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STUDIO BARBATO BARBAR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1342.15" calcext:value-type="float">
            <text:p>1.342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2" calcext:value-type="date">
            <text:p>1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INCERTI ROSSANO</text:p>
          </table:table-cell>
          <table:table-cell table:style-name="ce11" office:value-type="string" calcext:value-type="string">
            <text:p>Altri canoni per progetti in partenariato pubblico-privato</text:p>
          </table:table-cell>
          <table:table-cell table:style-name="ce15" office:value-type="float" office:value="1830" calcext:value-type="float">
            <text:p>1.8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2" calcext:value-type="date">
            <text:p>1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NUOVA SATIM SNC DI GRISENDI SIMONA E C.</text:p>
          </table:table-cell>
          <table:table-cell table:style-name="ce11" office:value-type="string" calcext:value-type="string">
            <text:p>Manutenzione ordinaria e riparazioni di impianti e macchinari</text:p>
          </table:table-cell>
          <table:table-cell table:style-name="ce15" office:value-type="float" office:value="805.57" calcext:value-type="float">
            <text:p>805,5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2" calcext:value-type="date">
            <text:p>1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AGENZIA MOBILITA' SRL </text:p>
          </table:table-cell>
          <table:table-cell table:style-name="ce11" office:value-type="string" calcext:value-type="string">
            <text:p>Contratti di servizio di trasporto pubblico</text:p>
          </table:table-cell>
          <table:table-cell table:style-name="ce15" office:value-type="float" office:value="4000" calcext:value-type="float">
            <text:p>4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2" calcext:value-type="date">
            <text:p>1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BATTAGIN ELVIS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1830" calcext:value-type="float">
            <text:p>1.8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2" calcext:value-type="date">
            <text:p>1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SECUREVENT SRL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412.36" calcext:value-type="float">
            <text:p>412,3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2" calcext:value-type="date">
            <text:p>12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11" office:value-type="string" calcext:value-type="string">
            <text:p>A.S.D. CLUB SCHERMA KOALA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883" calcext:value-type="float">
            <text:p>88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2" calcext:value-type="date">
            <text:p>12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11" office:value-type="string" calcext:value-type="string">
            <text:p>ASSOCIAZIONE ADICONSUM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2" calcext:value-type="date">
            <text:p>12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11" office:value-type="string" calcext:value-type="string">
            <text:p>CASA DELLA CARITA'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850" calcext:value-type="float">
            <text:p>8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2" calcext:value-type="date">
            <text:p>12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11" office:value-type="string" calcext:value-type="string">
            <text:p>ISTITUTO COMPRENSIVO MATTEO MARIA BOIARDO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6" calcext:value-type="date">
            <text:p>16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37408.25" calcext:value-type="float">
            <text:p>37.408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6" calcext:value-type="date">
            <text:p>16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SERVIZIO ELETTRICO NAZIONALE - SERVIZIO DI MAGGIOR TUTEL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77.03" calcext:value-type="float">
            <text:p>77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6" calcext:value-type="date">
            <text:p>16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BOCCHI MAURIZIO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15" office:value-type="float" office:value="17992.4" calcext:value-type="float">
            <text:p>17.992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6" calcext:value-type="date">
            <text:p>16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IMMOVILLI MAURO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6" calcext:value-type="date">
            <text:p>16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MUNICIPIA SPA</text:p>
          </table:table-cell>
          <table:table-cell table:style-name="ce11" office:value-type="string" calcext:value-type="string">
            <text:p>Altre spese per servizi amministrativi</text:p>
          </table:table-cell>
          <table:table-cell table:style-name="ce15" office:value-type="float" office:value="18548.33" calcext:value-type="float">
            <text:p>18.548,3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6" calcext:value-type="date">
            <text:p>16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ARREDAMENTI CILLONI DI CILLONI MAURIZIO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1220" calcext:value-type="float">
            <text:p>1.2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6" calcext:value-type="date">
            <text:p>16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CONDOMINIO BELVEDERE (AMM. STUDIO CASTIGLIONI)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2181.4" calcext:value-type="float">
            <text:p>2.181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6" calcext:value-type="date">
            <text:p>16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CONDOMINIO CENTRO COMMERCIALE <text:s/>MARIANNA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6" calcext:value-type="date">
            <text:p>16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CONDOMINIO MANZON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1442.17" calcext:value-type="float">
            <text:p>1.442,1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6" calcext:value-type="date">
            <text:p>16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RROCCHIA S.TERESA DI GESU' BAMBINO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820.74" calcext:value-type="float">
            <text:p>820,7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6" calcext:value-type="date">
            <text:p>16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ALCIDE CERVI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style-name="ce15" office:value-type="float" office:value="871" calcext:value-type="float">
            <text:p>87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6" calcext:value-type="date">
            <text:p>16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D <text:s/>VOLLEY SCANDIANO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6" calcext:value-type="date">
            <text:p>16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D BOIARDO MAER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400" calcext:value-type="float">
            <text:p>4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6" calcext:value-type="date">
            <text:p>16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SPORTIVA TEAM LA GANG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6" calcext:value-type="date">
            <text:p>16/05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11" office:value-type="string" calcext:value-type="string">
            <text:p>Fabbricati ad uso commerciale</text:p>
          </table:table-cell>
          <table:table-cell table:style-name="ce15" office:value-type="float" office:value="1567" calcext:value-type="float">
            <text:p>1.567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8" calcext:value-type="date">
            <text:p>18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791.48" calcext:value-type="float">
            <text:p>791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8" calcext:value-type="date">
            <text:p>18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370.18" calcext:value-type="float">
            <text:p>370,1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8" calcext:value-type="date">
            <text:p>18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32.92" calcext:value-type="float">
            <text:p>32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8" calcext:value-type="date">
            <text:p>18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201.62" calcext:value-type="float">
            <text:p>201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8" calcext:value-type="date">
            <text:p>18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170.89" calcext:value-type="float">
            <text:p>170,8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9" calcext:value-type="date">
            <text:p>19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1000.83" calcext:value-type="float">
            <text:p>1.000,8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9" calcext:value-type="date">
            <text:p>19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768.42" calcext:value-type="float">
            <text:p>768,4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9" calcext:value-type="date">
            <text:p>19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649.18" calcext:value-type="float">
            <text:p>649,1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19" calcext:value-type="date">
            <text:p>19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1302.18" calcext:value-type="float">
            <text:p>1.302,1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1" calcext:value-type="date">
            <text:p>21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11" office:value-type="string" calcext:value-type="string">
            <text:p>Acqua</text:p>
          </table:table-cell>
          <table:table-cell table:style-name="ce15" office:value-type="float" office:value="474.69" calcext:value-type="float">
            <text:p>474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1" calcext:value-type="date">
            <text:p>21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SEIFICIO IL BOIARDO - MATILDE DI CANOSSA SOC. COOP. AGR.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270" calcext:value-type="float">
            <text:p>27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1" calcext:value-type="date">
            <text:p>21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NAD IL CASTELLO SNC DI TAMAGNINI ROBERTO &amp; C.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1520" calcext:value-type="float">
            <text:p>1.5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1" calcext:value-type="date">
            <text:p>21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EUROSPIN SPESA INTELLIGENTE SPA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12210" calcext:value-type="float">
            <text:p>12.2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1" calcext:value-type="date">
            <text:p>21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FARMACIA <text:s/>L. SPALLANZANI DI MASONI A. E C. SNC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620" calcext:value-type="float">
            <text:p>6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1" calcext:value-type="date">
            <text:p>21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FARMACIA FIORENTINI DI BERGONZI DR. VITTORIO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290" calcext:value-type="float">
            <text:p>29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1" calcext:value-type="date">
            <text:p>21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FORNO MALETTI E SALUMERIA SNC DI TIZIANO MALET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90" calcext:value-type="float">
            <text:p>9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1" calcext:value-type="date">
            <text:p>21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ONTANARI E TORREGGIANI SNC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640" calcext:value-type="float">
            <text:p>6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1" calcext:value-type="date">
            <text:p>21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NUOVA SUPERMERCATI BOIARDO SRL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6200" calcext:value-type="float">
            <text:p>6.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1" calcext:value-type="date">
            <text:p>21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ALUMIFICIO DEL BUONGUSTAIO S.N.C.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70" calcext:value-type="float">
            <text:p>7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1" calcext:value-type="date">
            <text:p>21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IMON DISTRIBUTION DI BONACINI SIMONE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50" calcext:value-type="float">
            <text:p>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1" calcext:value-type="date">
            <text:p>21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UPERMERCATO CONAD BOIARDO SNC DI CASINI BRUNO &amp; C.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8890" calcext:value-type="float">
            <text:p>8.89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1" calcext:value-type="date">
            <text:p>21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ORELLI MAURO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230" calcext:value-type="float">
            <text:p>2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799.06" calcext:value-type="float">
            <text:p>799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536.66" calcext:value-type="float">
            <text:p>536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5.69" calcext:value-type="float">
            <text:p>5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3028.11" calcext:value-type="float">
            <text:p>3.028,1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235.29" calcext:value-type="float">
            <text:p>235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3889.65" calcext:value-type="float">
            <text:p>3.889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69.81" calcext:value-type="float">
            <text:p>69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310.33" calcext:value-type="float">
            <text:p>310,3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330.21" calcext:value-type="float">
            <text:p>330,2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1032.33" calcext:value-type="float">
            <text:p>1.032,3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300.24" calcext:value-type="float">
            <text:p>300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243.35" calcext:value-type="float">
            <text:p>243,3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156.15" calcext:value-type="float">
            <text:p>156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990.43" calcext:value-type="float">
            <text:p>990,4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Telefonia fissa</text:p>
          </table:table-cell>
          <table:table-cell table:style-name="ce15" office:value-type="float" office:value="189.32" calcext:value-type="float">
            <text:p>189,3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Telefonia fissa</text:p>
          </table:table-cell>
          <table:table-cell table:style-name="ce15" office:value-type="float" office:value="494.71" calcext:value-type="float">
            <text:p>494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Telefonia fissa</text:p>
          </table:table-cell>
          <table:table-cell table:style-name="ce15" office:value-type="float" office:value="217.82" calcext:value-type="float">
            <text:p>217,8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Telefonia fissa</text:p>
          </table:table-cell>
          <table:table-cell table:style-name="ce15" office:value-type="float" office:value="258.1" calcext:value-type="float">
            <text:p>258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Telefonia fissa</text:p>
          </table:table-cell>
          <table:table-cell table:style-name="ce15" office:value-type="float" office:value="56.12" calcext:value-type="float">
            <text:p>56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532.37" calcext:value-type="float">
            <text:p>532,3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303.77" calcext:value-type="float">
            <text:p>303,7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2" calcext:value-type="date">
            <text:p>22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70.91" calcext:value-type="float">
            <text:p>70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3" calcext:value-type="date">
            <text:p>23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574.39" calcext:value-type="float">
            <text:p>574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3" calcext:value-type="date">
            <text:p>23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860.12" calcext:value-type="float">
            <text:p>860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6" calcext:value-type="date">
            <text:p>26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DELLE ENTRATE-RISCOSSIONE-AGENTE DELLA RISCOSSIONE PER LA PROVINCIA DI REGGIO EMILIA</text:p>
          </table:table-cell>
          <table:table-cell table:style-name="ce11" office:value-type="string" calcext:value-type="string">
            <text:p>Locazione di beni immobili</text:p>
          </table:table-cell>
          <table:table-cell table:style-name="ce15" office:value-type="float" office:value="3380.87" calcext:value-type="float">
            <text:p>3.380,8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7" calcext:value-type="date">
            <text:p>27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10937.99" calcext:value-type="float">
            <text:p>10.937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7" calcext:value-type="date">
            <text:p>27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3402.93" calcext:value-type="float">
            <text:p>3.402,9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7" calcext:value-type="date">
            <text:p>27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3393.95" calcext:value-type="float">
            <text:p>3.393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29" calcext:value-type="date">
            <text:p>29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17076.24" calcext:value-type="float">
            <text:p>17.076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11" office:value-type="string" calcext:value-type="string">
            <text:p>Giornali e riviste</text:p>
          </table:table-cell>
          <table:table-cell table:style-name="ce15" office:value-type="float" office:value="154" calcext:value-type="float">
            <text:p>15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11" office:value-type="string" calcext:value-type="string">
            <text:p>Giornali e riviste</text:p>
          </table:table-cell>
          <table:table-cell table:style-name="ce15" office:value-type="float" office:value="155.2" calcext:value-type="float">
            <text:p>155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11" office:value-type="string" calcext:value-type="string">
            <text:p>Giornali e riviste</text:p>
          </table:table-cell>
          <table:table-cell table:style-name="ce15" office:value-type="float" office:value="306" calcext:value-type="float">
            <text:p>30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5" office:value-type="float" office:value="226.92" calcext:value-type="float">
            <text:p>226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15" office:value-type="float" office:value="23.4" calcext:value-type="float">
            <text:p>23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15" office:value-type="float" office:value="57.62" calcext:value-type="float">
            <text:p>57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15" office:value-type="float" office:value="326.18" calcext:value-type="float">
            <text:p>326,1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15" office:value-type="float" office:value="100" calcext:value-type="float">
            <text:p>1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ECO PLASTIC SRL 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15" office:value-type="float" office:value="347.7" calcext:value-type="float">
            <text:p>347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ON STILE - IMMAGINE LUCE S.R.L.</text:p>
          </table:table-cell>
          <table:table-cell table:style-name="ce11" office:value-type="string" calcext:value-type="string">
            <text:p>Carta, cancelleria e stampati</text:p>
          </table:table-cell>
          <table:table-cell table:style-name="ce15" office:value-type="float" office:value="585.6" calcext:value-type="float">
            <text:p>585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11" office:value-type="string" calcext:value-type="string">
            <text:p>Noleggi di mezzi di trasporto</text:p>
          </table:table-cell>
          <table:table-cell table:style-name="ce15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.I.L. TRASPORTI INTEGRATI E LOGISTICA SRL A SOCIO UNICO</text:p>
          </table:table-cell>
          <table:table-cell table:style-name="ce11" office:value-type="string" calcext:value-type="string">
            <text:p>Noleggi di mezzi di trasporto</text:p>
          </table:table-cell>
          <table:table-cell table:style-name="ce15" office:value-type="float" office:value="340.38" calcext:value-type="float">
            <text:p>340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11" office:value-type="string" calcext:value-type="string">
            <text:p>Manutenzione ordinaria e riparazioni di altri beni materiali</text:p>
          </table:table-cell>
          <table:table-cell table:style-name="ce15" office:value-type="float" office:value="172.66" calcext:value-type="float">
            <text:p>172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11" office:value-type="string" calcext:value-type="string">
            <text:p>Manutenzione ordinaria e riparazioni di altri beni materiali</text:p>
          </table:table-cell>
          <table:table-cell table:style-name="ce15" office:value-type="float" office:value="226.63" calcext:value-type="float">
            <text:p>226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5" office:value-type="float" office:value="150.16" calcext:value-type="float">
            <text:p>150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5" office:value-type="float" office:value="114.99" calcext:value-type="float">
            <text:p>114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15" office:value-type="float" office:value="2056.92" calcext:value-type="float">
            <text:p>2.056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11" office:value-type="string" calcext:value-type="string">
            <text:p>Incarichi libero professionali di studi, ricerca e consulenza</text:p>
          </table:table-cell>
          <table:table-cell table:style-name="ce15" office:value-type="float" office:value="17736.47" calcext:value-type="float">
            <text:p>17.736,4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15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15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549" calcext:value-type="float">
            <text:p>54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5" office:value-type="float" office:value="237.9" calcext:value-type="float">
            <text:p>237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5" office:value-type="float" office:value="1346.75" calcext:value-type="float">
            <text:p>1.346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5" office:value-type="float" office:value="781.04" calcext:value-type="float">
            <text:p>781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5" office:value-type="float" office:value="14345.41" calcext:value-type="float">
            <text:p>14.345,4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11" office:value-type="string" calcext:value-type="string">
            <text:p>Contratti di servizio per la raccolta rifiuti</text:p>
          </table:table-cell>
          <table:table-cell table:style-name="ce15" office:value-type="float" office:value="321635.99" calcext:value-type="float">
            <text:p>321.635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UB ALPINO ITALIANO SOTTOSEZIONE DI SCANDIANO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11013.14" calcext:value-type="float">
            <text:p>11.013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S.B. DI DEL BIANCO STEFANO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192.15" calcext:value-type="float">
            <text:p>192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TECNICO ECLISSE DI SAZZI PER. IND. GIUSEPPE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999.18" calcext:value-type="float">
            <text:p>999,1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LUB ALPINO ITALIANO SOTTOSEZIONE DI SCANDIANO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525" calcext:value-type="float">
            <text:p>52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ARECO PLASTIC SRL 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24.4" calcext:value-type="float">
            <text:p>24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LINEA DI CONFINE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style-name="ce15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G.S. PALLAMANO SPALLANZANI CASALGRANDE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883" calcext:value-type="float">
            <text:p>88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OFAR S.R.L.</text:p>
          </table:table-cell>
          <table:table-cell table:style-name="ce11" office:value-type="string" calcext:value-type="string">
            <text:p>Infrastrutture stradali</text:p>
          </table:table-cell>
          <table:table-cell table:style-name="ce15" office:value-type="float" office:value="3367.16" calcext:value-type="float">
            <text:p>3.367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5-30" calcext:value-type="date">
            <text:p>30/05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7415</text:p>
          </table:table-cell>
          <table:table-cell table:style-name="ce11" office:value-type="string" calcext:value-type="string">
            <text:p>Cimiteri</text:p>
          </table:table-cell>
          <table:table-cell table:style-name="ce15" office:value-type="float" office:value="16" calcext:value-type="float">
            <text:p>1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1" calcext:value-type="date">
            <text:p>01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. S.N.C.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5" office:value-type="float" office:value="68.92" calcext:value-type="float">
            <text:p>68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1" calcext:value-type="date">
            <text:p>01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. S.N.C.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5" office:value-type="float" office:value="26.58" calcext:value-type="float">
            <text:p>26,5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1" calcext:value-type="date">
            <text:p>01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UFFICI SRL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5" office:value-type="float" office:value="250.25" calcext:value-type="float">
            <text:p>250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1" calcext:value-type="date">
            <text:p>01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 CERTIFICAZIONI S.P.A.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5" office:value-type="float" office:value="308.23" calcext:value-type="float">
            <text:p>308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1" calcext:value-type="date">
            <text:p>01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5" office:value-type="float" office:value="87.45" calcext:value-type="float">
            <text:p>87,4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1" calcext:value-type="date">
            <text:p>01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51.8" calcext:value-type="float">
            <text:p>51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1" calcext:value-type="date">
            <text:p>01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11" office:value-type="string" calcext:value-type="string">
            <text:p>Manutenzione ordinaria e riparazioni di altri beni materiali</text:p>
          </table:table-cell>
          <table:table-cell table:style-name="ce15" office:value-type="float" office:value="1262.48" calcext:value-type="float">
            <text:p>1.262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1" calcext:value-type="date">
            <text:p>01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7112.6" calcext:value-type="float">
            <text:p>7.112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1" calcext:value-type="date">
            <text:p>01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OCCORSO ANIMALI</text:p>
          </table:table-cell>
          <table:table-cell table:style-name="ce11" office:value-type="string" calcext:value-type="string">
            <text:p>Contratti di servizio per la lotta al randagismo</text:p>
          </table:table-cell>
          <table:table-cell table:style-name="ce15" office:value-type="float" office:value="32173.05" calcext:value-type="float">
            <text:p>32.173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1" calcext:value-type="date">
            <text:p>01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3506</text:p>
          </table:table-cell>
          <table:table-cell table:style-name="ce11" office:value-type="string" calcext:value-type="string">
            <text:p>Trasferimenti correnti a altre Amministrazioni Locali n.a.c.</text:p>
          </table:table-cell>
          <table:table-cell table:style-name="ce15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1" calcext:value-type="date">
            <text:p>01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D. NUOVA FELLEGARA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style-name="ce15" office:value-type="float" office:value="10000" calcext:value-type="float">
            <text:p>10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1" calcext:value-type="date">
            <text:p>01/06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.G. DI CECCATI GIOVANNI IMPIANTI ELETTRICI CIVILI ED INDUSTRIALI</text:p>
          </table:table-cell>
          <table:table-cell table:style-name="ce11" office:value-type="string" calcext:value-type="string">
            <text:p>Fabbricati ad uso scolastico</text:p>
          </table:table-cell>
          <table:table-cell table:style-name="ce15" office:value-type="float" office:value="18300" calcext:value-type="float">
            <text:p>18.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1" calcext:value-type="date">
            <text:p>01/06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G.A.L. SRL</text:p>
          </table:table-cell>
          <table:table-cell table:style-name="ce11" office:value-type="string" calcext:value-type="string">
            <text:p>Fabbricati ad uso scolastico</text:p>
          </table:table-cell>
          <table:table-cell table:style-name="ce15" office:value-type="float" office:value="13346.8" calcext:value-type="float">
            <text:p>13.346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4" calcext:value-type="date">
            <text:p>04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453.63" calcext:value-type="float">
            <text:p>453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4" calcext:value-type="date">
            <text:p>04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295.18" calcext:value-type="float">
            <text:p>295,1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4" calcext:value-type="date">
            <text:p>04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223.59" calcext:value-type="float">
            <text:p>223,5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4" calcext:value-type="date">
            <text:p>04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1154.43" calcext:value-type="float">
            <text:p>1.154,4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4" calcext:value-type="date">
            <text:p>04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815.08" calcext:value-type="float">
            <text:p>815,0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4" calcext:value-type="date">
            <text:p>04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1169.68" calcext:value-type="float">
            <text:p>1.169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4" calcext:value-type="date">
            <text:p>04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359.02" calcext:value-type="float">
            <text:p>359,0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4" calcext:value-type="date">
            <text:p>04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108.82" calcext:value-type="float">
            <text:p>108,8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4" calcext:value-type="date">
            <text:p>04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EUROSPIN SPESA INTELLIGENTE SPA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10760" calcext:value-type="float">
            <text:p>10.7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4" calcext:value-type="date">
            <text:p>04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ISTER FROZEN DI CAROTENUTO SALVATORE &amp; C. SNC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550" calcext:value-type="float">
            <text:p>5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UPPO SIGI S.R.L. SEMPLIFICATA 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5" office:value-type="float" office:value="1561" calcext:value-type="float">
            <text:p>1.56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LLINI <text:s/>MASSIMILIANO</text:p>
          </table:table-cell>
          <table:table-cell table:style-name="ce11" office:value-type="string" calcext:value-type="string">
            <text:p>Altre spese per relazioni pubbliche, convegni e mostre, pubblicità n.a.c</text:p>
          </table:table-cell>
          <table:table-cell table:style-name="ce15" office:value-type="float" office:value="305" calcext:value-type="float">
            <text:p>30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3527.46" calcext:value-type="float">
            <text:p>3.527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3550.91" calcext:value-type="float">
            <text:p>3.550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3527.46" calcext:value-type="float">
            <text:p>3.527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3550.91" calcext:value-type="float">
            <text:p>3.550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4971.6" calcext:value-type="float">
            <text:p>4.971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ASSOCIATO SULLA VIA DELLA PACE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15" office:value-type="float" office:value="1767.78" calcext:value-type="float">
            <text:p>1.767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5" office:value-type="float" office:value="6626.84" calcext:value-type="float">
            <text:p>6.626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5" office:value-type="float" office:value="1153.53" calcext:value-type="float">
            <text:p>1.153,5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5" office:value-type="float" office:value="3071.2" calcext:value-type="float">
            <text:p>3.071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5" office:value-type="float" office:value="618.51" calcext:value-type="float">
            <text:p>618,5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5" office:value-type="float" office:value="21795.32" calcext:value-type="float">
            <text:p>21.795,3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5" office:value-type="float" office:value="58223.78" calcext:value-type="float">
            <text:p>58.223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787.14" calcext:value-type="float">
            <text:p>787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NFOCAMERE-SOCIETA' CONSORTILE DI INFORMATICA DELLE CAMERE DI COMMERCIO ITALIANE PER AZIONI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5" office:value-type="float" office:value="79.3" calcext:value-type="float">
            <text:p>79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5" office:value-type="float" office:value="59.51" calcext:value-type="float">
            <text:p>59,5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5" office:value-type="float" office:value="1101.05" calcext:value-type="float">
            <text:p>1.101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5" office:value-type="float" office:value="241.71" calcext:value-type="float">
            <text:p>241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1" office:value-type="string" calcext:value-type="string">
            <text:p>POSTE ITALIANE S.P.A.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5" office:value-type="float" office:value="558.75" calcext:value-type="float">
            <text:p>558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5" office:value-type="float" office:value="152.45" calcext:value-type="float">
            <text:p>152,4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BLIKA SERVIZI SRL</text:p>
          </table:table-cell>
          <table:table-cell table:style-name="ce11" office:value-type="string" calcext:value-type="string">
            <text:p>Oneri per servizio di tesoreria</text:p>
          </table:table-cell>
          <table:table-cell table:style-name="ce15" office:value-type="float" office:value="36" calcext:value-type="float">
            <text:p>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C.D. <text:s/>ARCETANA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736" calcext:value-type="float">
            <text:p>7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5" calcext:value-type="date">
            <text:p>05/06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ISOMEC SRL</text:p>
          </table:table-cell>
          <table:table-cell table:style-name="ce11" office:value-type="string" calcext:value-type="string">
            <text:p>Fabbricati ad uso scolastico</text:p>
          </table:table-cell>
          <table:table-cell table:style-name="ce15" office:value-type="float" office:value="10526.82" calcext:value-type="float">
            <text:p>10.526,8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8" calcext:value-type="date">
            <text:p>08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 FIORI DI FRANCESCA DI RINALDI FRANCESCA</text:p>
          </table:table-cell>
          <table:table-cell table:style-name="ce11" office:value-type="string" calcext:value-type="string">
            <text:p>Organizzazione e partecipazione a manifestazioni e convegni</text:p>
          </table:table-cell>
          <table:table-cell table:style-name="ce15" office:value-type="float" office:value="366" calcext:value-type="float">
            <text:p>36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8" calcext:value-type="date">
            <text:p>08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R WATSON SRL</text:p>
          </table:table-cell>
          <table:table-cell table:style-name="ce11" office:value-type="string" calcext:value-type="string">
            <text:p>Altre spese per relazioni pubbliche, convegni e mostre, pubblicità n.a.c</text:p>
          </table:table-cell>
          <table:table-cell table:style-name="ce15" office:value-type="float" office:value="1220" calcext:value-type="float">
            <text:p>1.2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8" calcext:value-type="date">
            <text:p>08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OLARI LORENZA E CASOLARI STEFANO</text:p>
          </table:table-cell>
          <table:table-cell table:style-name="ce11" office:value-type="string" calcext:value-type="string">
            <text:p>Locazione di beni immobili</text:p>
          </table:table-cell>
          <table:table-cell table:style-name="ce15" office:value-type="float" office:value="15657.9" calcext:value-type="float">
            <text:p>15.657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8" calcext:value-type="date">
            <text:p>08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GO EDILIZIA DI ARGENTINO ORAZIO</text:p>
          </table:table-cell>
          <table:table-cell table:style-name="ce11" office:value-type="string" calcext:value-type="string">
            <text:p>Manutenzione ordinaria e riparazioni di beni immobili</text:p>
          </table:table-cell>
          <table:table-cell table:style-name="ce15" office:value-type="float" office:value="5856" calcext:value-type="float">
            <text:p>5.85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8" calcext:value-type="date">
            <text:p>08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GIONE EMILIA ROMAGNA - TASSE AUTOMOBILISTICHE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5" office:value-type="float" office:value="25.21" calcext:value-type="float">
            <text:p>25,2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8" calcext:value-type="date">
            <text:p>08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<text:s/>CULTURALE QUINTA PARETE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15" office:value-type="float" office:value="155.7" calcext:value-type="float">
            <text:p>155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8" calcext:value-type="date">
            <text:p>08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<text:s/>CULTURALE QUINTA PARETE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15" office:value-type="float" office:value="455" calcext:value-type="float">
            <text:p>45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8" calcext:value-type="date">
            <text:p>08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<text:s/>CULTURALE QUINTA PARETE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15" office:value-type="float" office:value="760.17" calcext:value-type="float">
            <text:p>760,1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8" calcext:value-type="date">
            <text:p>08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<text:s/>CULTURALE QUINTA PARETE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15" office:value-type="float" office:value="2098.2" calcext:value-type="float">
            <text:p>2.098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8" calcext:value-type="date">
            <text:p>08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ENTRO STUDI "LAZZARO SPALLANZANI"</text:p>
          </table:table-cell>
          <table:table-cell table:style-name="ce11" office:value-type="string" calcext:value-type="string">
            <text:p>Trasferimenti correnti a organismi interni e/o unità locali della amministrazione</text:p>
          </table:table-cell>
          <table:table-cell table:style-name="ce15" office:value-type="float" office:value="2500" calcext:value-type="float">
            <text:p>2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8" calcext:value-type="date">
            <text:p>08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VVISO PUBBLICO ENTI LOCALI E REGIONALI PER LA FORMAZIONE CIVILE CONTRO LE MAFIE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style-name="ce15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8" calcext:value-type="date">
            <text:p>08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DEI COLLI DI S. RUFFINO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400" calcext:value-type="float">
            <text:p>4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8" calcext:value-type="date">
            <text:p>08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G.S. PALLAMANO SPALLANZANI CASALGRANDE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8" calcext:value-type="date">
            <text:p>08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G.S. PALLAMANO SPALLANZANI CASALGRANDE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140" calcext:value-type="float">
            <text:p>1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8" calcext:value-type="date">
            <text:p>08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L CAMPANONE <text:s/>GRUPPO VOLONTARI PROTEZIONE CIVILE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8" calcext:value-type="date">
            <text:p>08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DI SAN SAVINO VESCOVO - SCUOLA MATERNA PARROCCHIALE VINCENZO GIUDET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6004.4" calcext:value-type="float">
            <text:p>6.004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8" calcext:value-type="date">
            <text:p>08/06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BERGONZINI <text:s/>MAURO</text:p>
          </table:table-cell>
          <table:table-cell table:style-name="ce11" office:value-type="string" calcext:value-type="string">
            <text:p>Opere per la sistemazione del suolo</text:p>
          </table:table-cell>
          <table:table-cell table:style-name="ce15" office:value-type="float" office:value="6030" calcext:value-type="float">
            <text:p>6.0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8" calcext:value-type="date">
            <text:p>08/06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ISOMEC SRL</text:p>
          </table:table-cell>
          <table:table-cell table:style-name="ce11" office:value-type="string" calcext:value-type="string">
            <text:p>Fabbricati ad uso scolastico</text:p>
          </table:table-cell>
          <table:table-cell table:style-name="ce15" office:value-type="float" office:value="123490.47" calcext:value-type="float">
            <text:p>123.490,4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8" calcext:value-type="date">
            <text:p>08/06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MOSCHELLA SEDUTE S.R.L. </text:p>
          </table:table-cell>
          <table:table-cell table:style-name="ce11" office:value-type="string" calcext:value-type="string">
            <text:p>Fabbricati ad uso commerciale</text:p>
          </table:table-cell>
          <table:table-cell table:style-name="ce15" office:value-type="float" office:value="715.53" calcext:value-type="float">
            <text:p>715,5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8" calcext:value-type="date">
            <text:p>08/06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8847</text:p>
          </table:table-cell>
          <table:table-cell table:style-name="ce11" office:value-type="string" calcext:value-type="string">
            <text:p>Cimiteri</text:p>
          </table:table-cell>
          <table:table-cell table:style-name="ce15" office:value-type="float" office:value="75" calcext:value-type="float">
            <text:p>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08" calcext:value-type="date">
            <text:p>08/06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BERGONZINI <text:s/>MAURO</text:p>
          </table:table-cell>
          <table:table-cell table:style-name="ce11" office:value-type="string" calcext:value-type="string">
            <text:p>Incarichi professionali per la realizzazione di investimenti</text:p>
          </table:table-cell>
          <table:table-cell table:style-name="ce15" office:value-type="float" office:value="12980.55" calcext:value-type="float">
            <text:p>12.980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1" calcext:value-type="date">
            <text:p>11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11" office:value-type="string" calcext:value-type="string">
            <text:p>Pubblicazioni</text:p>
          </table:table-cell>
          <table:table-cell table:style-name="ce15" office:value-type="float" office:value="374.7" calcext:value-type="float">
            <text:p>374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1" calcext:value-type="date">
            <text:p>11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SSI TIMBRI SRL</text:p>
          </table:table-cell>
          <table:table-cell table:style-name="ce11" office:value-type="string" calcext:value-type="string">
            <text:p>Altre spese per relazioni pubbliche, convegni e mostre, pubblicità n.a.c</text:p>
          </table:table-cell>
          <table:table-cell table:style-name="ce15" office:value-type="float" office:value="183" calcext:value-type="float">
            <text:p>18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1" calcext:value-type="date">
            <text:p>11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SIDERIO DANIELE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15" office:value-type="float" office:value="4000" calcext:value-type="float">
            <text:p>4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1" calcext:value-type="date">
            <text:p>11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XPONET SNC DI ESPOSITO ALESSANDRO E C.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15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1" calcext:value-type="date">
            <text:p>11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110.03" calcext:value-type="float">
            <text:p>110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1" calcext:value-type="date">
            <text:p>11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30.15" calcext:value-type="float">
            <text:p>30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1" calcext:value-type="date">
            <text:p>11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297.07" calcext:value-type="float">
            <text:p>297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1" calcext:value-type="date">
            <text:p>11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112.12" calcext:value-type="float">
            <text:p>112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1" calcext:value-type="date">
            <text:p>11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ITAS CENTRO DI ASCOLTO DI SCANDIANO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1" calcext:value-type="date">
            <text:p>11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NAD IL CASTELLO SNC DI TAMAGNINI ROBERTO &amp; C.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1900" calcext:value-type="float">
            <text:p>1.9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1" calcext:value-type="date">
            <text:p>11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ROCE ROSSA ITALIANA COMITATO LOCALE DI SCANDIANO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1" calcext:value-type="date">
            <text:p>11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EUROSPIN SPESA INTELLIGENTE SPA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11710" calcext:value-type="float">
            <text:p>11.7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1" calcext:value-type="date">
            <text:p>11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FARMACIA FIORENTINI DI BERGONZI DR. VITTORIO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310" calcext:value-type="float">
            <text:p>3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1" calcext:value-type="date">
            <text:p>11/06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IRCOLO SPORTIVO RICREATIVO "CENTRO BISAMAR"</text:p>
          </table:table-cell>
          <table:table-cell table:style-name="ce11" office:value-type="string" calcext:value-type="string">
            <text:p>Fabbricati ad uso commerciale</text:p>
          </table:table-cell>
          <table:table-cell table:style-name="ce15" office:value-type="float" office:value="5150" calcext:value-type="float">
            <text:p>5.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5" calcext:value-type="date">
            <text:p>1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33783.52" calcext:value-type="float">
            <text:p>33.783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5" calcext:value-type="date">
            <text:p>1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18.95" calcext:value-type="float">
            <text:p>18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5" calcext:value-type="date">
            <text:p>1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376.4" calcext:value-type="float">
            <text:p>376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5" calcext:value-type="date">
            <text:p>1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205.64" calcext:value-type="float">
            <text:p>205,6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5" calcext:value-type="date">
            <text:p>1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296" calcext:value-type="float">
            <text:p>29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5" calcext:value-type="date">
            <text:p>1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700.3" calcext:value-type="float">
            <text:p>700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5" calcext:value-type="date">
            <text:p>1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304.02" calcext:value-type="float">
            <text:p>304,0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5" calcext:value-type="date">
            <text:p>1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340.38" calcext:value-type="float">
            <text:p>340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6" calcext:value-type="date">
            <text:p>16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3867.9" calcext:value-type="float">
            <text:p>3.867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6" calcext:value-type="date">
            <text:p>16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RVIZIO ELETTRICO NAZIONALE - SERVIZIO DI MAGGIOR TUTEL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81.12" calcext:value-type="float">
            <text:p>81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7" calcext:value-type="date">
            <text:p>17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2659.09" calcext:value-type="float">
            <text:p>2.659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7" calcext:value-type="date">
            <text:p>17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797.69" calcext:value-type="float">
            <text:p>797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7" calcext:value-type="date">
            <text:p>17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85.4" calcext:value-type="float">
            <text:p>85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7" calcext:value-type="date">
            <text:p>17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8.49" calcext:value-type="float">
            <text:p>8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7" calcext:value-type="date">
            <text:p>17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56.22" calcext:value-type="float">
            <text:p>56,2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7" calcext:value-type="date">
            <text:p>17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55.89" calcext:value-type="float">
            <text:p>55,8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7" calcext:value-type="date">
            <text:p>17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976.92" calcext:value-type="float">
            <text:p>976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7" calcext:value-type="date">
            <text:p>17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229.56" calcext:value-type="float">
            <text:p>229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7" calcext:value-type="date">
            <text:p>17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160.5" calcext:value-type="float">
            <text:p>160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7" calcext:value-type="date">
            <text:p>17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219.56" calcext:value-type="float">
            <text:p>219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8" calcext:value-type="date">
            <text:p>18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157.65" calcext:value-type="float">
            <text:p>157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8" calcext:value-type="date">
            <text:p>18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212.33" calcext:value-type="float">
            <text:p>212,3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8" calcext:value-type="date">
            <text:p>18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776.01" calcext:value-type="float">
            <text:p>776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8" calcext:value-type="date">
            <text:p>18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220.63" calcext:value-type="float">
            <text:p>220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8" calcext:value-type="date">
            <text:p>18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11" office:value-type="string" calcext:value-type="string">
            <text:p>Gas</text:p>
          </table:table-cell>
          <table:table-cell table:style-name="ce15" office:value-type="float" office:value="635.08" calcext:value-type="float">
            <text:p>635,0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8" calcext:value-type="date">
            <text:p>18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11" office:value-type="string" calcext:value-type="string">
            <text:p>Gas</text:p>
          </table:table-cell>
          <table:table-cell table:style-name="ce15" office:value-type="float" office:value="711.74" calcext:value-type="float">
            <text:p>711,7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8" calcext:value-type="date">
            <text:p>18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DELLE ENTRATE-RISCOSSIONE-AGENTE DELLA RISCOSSIONE PER LA PROVINCIA DI REGGIO EMILIA</text:p>
          </table:table-cell>
          <table:table-cell table:style-name="ce11" office:value-type="string" calcext:value-type="string">
            <text:p>Locazione di beni immobili</text:p>
          </table:table-cell>
          <table:table-cell table:style-name="ce15" office:value-type="float" office:value="3381.47" calcext:value-type="float">
            <text:p>3.381,4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8" calcext:value-type="date">
            <text:p>18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6.73" calcext:value-type="float">
            <text:p>6,7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8" calcext:value-type="date">
            <text:p>18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11" office:value-type="string" calcext:value-type="string">
            <text:p>Trasferimenti correnti a Unioni di Comuni</text:p>
          </table:table-cell>
          <table:table-cell table:style-name="ce15" office:value-type="float" office:value="16595.25" calcext:value-type="float">
            <text:p>16.595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8" calcext:value-type="date">
            <text:p>18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11" office:value-type="string" calcext:value-type="string">
            <text:p>Trasferimenti correnti a Unioni di Comuni</text:p>
          </table:table-cell>
          <table:table-cell table:style-name="ce15" office:value-type="float" office:value="114209.19" calcext:value-type="float">
            <text:p>114.209,1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8" calcext:value-type="date">
            <text:p>18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11" office:value-type="string" calcext:value-type="string">
            <text:p>Trasferimenti correnti a Unioni di Comuni</text:p>
          </table:table-cell>
          <table:table-cell table:style-name="ce15" office:value-type="float" office:value="175280.61" calcext:value-type="float">
            <text:p>175.280,6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8" calcext:value-type="date">
            <text:p>18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11" office:value-type="string" calcext:value-type="string">
            <text:p>Trasferimenti correnti a Unioni di Comuni</text:p>
          </table:table-cell>
          <table:table-cell table:style-name="ce15" office:value-type="float" office:value="52062.72" calcext:value-type="float">
            <text:p>52.062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8" calcext:value-type="date">
            <text:p>18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11" office:value-type="string" calcext:value-type="string">
            <text:p>Trasferimenti correnti a Unioni di Comuni</text:p>
          </table:table-cell>
          <table:table-cell table:style-name="ce15" office:value-type="float" office:value="62338.56" calcext:value-type="float">
            <text:p>62.338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8" calcext:value-type="date">
            <text:p>18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11" office:value-type="string" calcext:value-type="string">
            <text:p>Trasferimenti correnti a Unioni di Comuni</text:p>
          </table:table-cell>
          <table:table-cell table:style-name="ce15" office:value-type="float" office:value="4161.68" calcext:value-type="float">
            <text:p>4.161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8" calcext:value-type="date">
            <text:p>18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11" office:value-type="string" calcext:value-type="string">
            <text:p>Trasferimenti correnti a Unioni di Comuni</text:p>
          </table:table-cell>
          <table:table-cell table:style-name="ce15" office:value-type="float" office:value="2892.32" calcext:value-type="float">
            <text:p>2.892,3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8" calcext:value-type="date">
            <text:p>18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11" office:value-type="string" calcext:value-type="string">
            <text:p>Trasferimenti correnti a Unioni di Comuni</text:p>
          </table:table-cell>
          <table:table-cell table:style-name="ce15" office:value-type="float" office:value="66112.62" calcext:value-type="float">
            <text:p>66.112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8" calcext:value-type="date">
            <text:p>18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11" office:value-type="string" calcext:value-type="string">
            <text:p>Trasferimenti correnti a Unioni di Comuni</text:p>
          </table:table-cell>
          <table:table-cell table:style-name="ce15" office:value-type="float" office:value="3428.95" calcext:value-type="float">
            <text:p>3.428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8" calcext:value-type="date">
            <text:p>18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11" office:value-type="string" calcext:value-type="string">
            <text:p>Trasferimenti correnti a Unioni di Comuni</text:p>
          </table:table-cell>
          <table:table-cell table:style-name="ce15" office:value-type="float" office:value="25943.62" calcext:value-type="float">
            <text:p>25.943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11" office:value-type="string" calcext:value-type="string">
            <text:p>Giornali e riviste</text:p>
          </table:table-cell>
          <table:table-cell table:style-name="ce15" office:value-type="float" office:value="890.6" calcext:value-type="float">
            <text:p>890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TALCHIM SRL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5" office:value-type="float" office:value="512.89" calcext:value-type="float">
            <text:p>512,8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WAVE CHEMICAL SOLUTIONS SRL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5" office:value-type="float" office:value="997.62" calcext:value-type="float">
            <text:p>997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11" office:value-type="string" calcext:value-type="string">
            <text:p>Prodotti farmaceutici ed emoderivati</text:p>
          </table:table-cell>
          <table:table-cell table:style-name="ce15" office:value-type="float" office:value="594.33" calcext:value-type="float">
            <text:p>594,3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11" office:value-type="string" calcext:value-type="string">
            <text:p>Prodotti farmaceutici ed emoderivati</text:p>
          </table:table-cell>
          <table:table-cell table:style-name="ce15" office:value-type="float" office:value="82.5" calcext:value-type="float">
            <text:p>82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11" office:value-type="string" calcext:value-type="string">
            <text:p>Prodotti farmaceutici ed emoderivati</text:p>
          </table:table-cell>
          <table:table-cell table:style-name="ce15" office:value-type="float" office:value="13.01" calcext:value-type="float">
            <text:p>13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11" office:value-type="string" calcext:value-type="string">
            <text:p>Altre spese per relazioni pubbliche, convegni e mostre, pubblicità n.a.c</text:p>
          </table:table-cell>
          <table:table-cell table:style-name="ce15" office:value-type="float" office:value="1311.5" calcext:value-type="float">
            <text:p>1.311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1237.25" calcext:value-type="float">
            <text:p>1.237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Energia elettrica</text:p>
          </table:table-cell>
          <table:table-cell table:style-name="ce15" office:value-type="float" office:value="67.61" calcext:value-type="float">
            <text:p>67,6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11" office:value-type="string" calcext:value-type="string">
            <text:p>Acqua</text:p>
          </table:table-cell>
          <table:table-cell table:style-name="ce15" office:value-type="float" office:value="594.34" calcext:value-type="float">
            <text:p>594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11" office:value-type="string" calcext:value-type="string">
            <text:p>Acqua</text:p>
          </table:table-cell>
          <table:table-cell table:style-name="ce15" office:value-type="float" office:value="790.06" calcext:value-type="float">
            <text:p>790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11" office:value-type="string" calcext:value-type="string">
            <text:p>Noleggi di impianti e macchinari</text:p>
          </table:table-cell>
          <table:table-cell table:style-name="ce15" office:value-type="float" office:value="1243.35" calcext:value-type="float">
            <text:p>1.243,3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11" office:value-type="string" calcext:value-type="string">
            <text:p>Noleggi di impianti e macchinari</text:p>
          </table:table-cell>
          <table:table-cell table:style-name="ce15" office:value-type="float" office:value="50.66" calcext:value-type="float">
            <text:p>50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15" office:value-type="float" office:value="617.66" calcext:value-type="float">
            <text:p>617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200.2" calcext:value-type="float">
            <text:p>200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3063.13" calcext:value-type="float">
            <text:p>3.063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1019.92" calcext:value-type="float">
            <text:p>1.019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747.38" calcext:value-type="float">
            <text:p>747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435.7" calcext:value-type="float">
            <text:p>435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11" office:value-type="string" calcext:value-type="string">
            <text:p>Servizi di pulizia e lavanderia</text:p>
          </table:table-cell>
          <table:table-cell table:style-name="ce15" office:value-type="float" office:value="240.83" calcext:value-type="float">
            <text:p>240,8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RUZIONI TRE-EDIL SRL</text:p>
          </table:table-cell>
          <table:table-cell table:style-name="ce11" office:value-type="string" calcext:value-type="string">
            <text:p>Altri servizi ausiliari n.a.c.</text:p>
          </table:table-cell>
          <table:table-cell table:style-name="ce15" office:value-type="float" office:value="1500.6" calcext:value-type="float">
            <text:p>1.500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ZIONI C &amp; C S.R.L.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268.4" calcext:value-type="float">
            <text:p>268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ZIONI C &amp; C S.R.L.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268.4" calcext:value-type="float">
            <text:p>268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ACOPELLI LISA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1781.5" calcext:value-type="float">
            <text:p>1.781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ACOPELLI PAOLA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1556" calcext:value-type="float">
            <text:p>1.55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TEGLIA LAURA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1602" calcext:value-type="float">
            <text:p>1.60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ERGNANI ERNESTO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463" calcext:value-type="float">
            <text:p>46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ERGNANI ERNESTO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449.5" calcext:value-type="float">
            <text:p>449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TALCHIM SRL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22.13" calcext:value-type="float">
            <text:p>22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C.D. <text:s/>ARCETANA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style-name="ce15" office:value-type="float" office:value="6500" calcext:value-type="float">
            <text:p>6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ORECO-ISTITUTO STORICO DELLA RESISTENZA E DELLA SOCIETA' CONTEMPORANEA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style-name="ce15" office:value-type="float" office:value="3478.95" calcext:value-type="float">
            <text:p>3.478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SPORTIVO RICREATIVO "CENTRO BISAMAR"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5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19" calcext:value-type="date">
            <text:p>19/06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OSTRUZIONI TRE-EDIL SRL</text:p>
          </table:table-cell>
          <table:table-cell table:style-name="ce11" office:value-type="string" calcext:value-type="string">
            <text:p>Mobili e arredi n.a.c.</text:p>
          </table:table-cell>
          <table:table-cell table:style-name="ce15" office:value-type="float" office:value="5612" calcext:value-type="float">
            <text:p>5.61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2" calcext:value-type="date">
            <text:p>22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11" office:value-type="string" calcext:value-type="string">
            <text:p>Gas</text:p>
          </table:table-cell>
          <table:table-cell table:style-name="ce15" office:value-type="float" office:value="160.1" calcext:value-type="float">
            <text:p>160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2" calcext:value-type="date">
            <text:p>22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NGOLO DEL MACELLAIO DI CAMPANI FABRIZIO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180" calcext:value-type="float">
            <text:p>1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2" calcext:value-type="date">
            <text:p>22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OP ALLEANZA 3.0 SOC. COOP.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9045" calcext:value-type="float">
            <text:p>9.04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2" calcext:value-type="date">
            <text:p>22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ISTER FROZEN DI CAROTENUTO SALVATORE &amp; C. SNC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622" calcext:value-type="float">
            <text:p>62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2" calcext:value-type="date">
            <text:p>22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NUOVA SUPERMERCATI BOIARDO SRL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5" office:value-type="float" office:value="16150" calcext:value-type="float">
            <text:p>16.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3" calcext:value-type="date">
            <text:p>23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11" office:value-type="string" calcext:value-type="string">
            <text:p>Pubblicazioni</text:p>
          </table:table-cell>
          <table:table-cell table:style-name="ce15" office:value-type="float" office:value="506.24" calcext:value-type="float">
            <text:p>506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3" calcext:value-type="date">
            <text:p>23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B METAL SOCIETA' A RESPONSABILITA' LIMITATA SEMPLIFICATA 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5" office:value-type="float" office:value="1050" calcext:value-type="float">
            <text:p>1.0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3" calcext:value-type="date">
            <text:p>23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11" office:value-type="string" calcext:value-type="string">
            <text:p>Altre spese per relazioni pubbliche, convegni e mostre, pubblicità n.a.c</text:p>
          </table:table-cell>
          <table:table-cell table:style-name="ce15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3" calcext:value-type="date">
            <text:p>23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11" office:value-type="string" calcext:value-type="string">
            <text:p>Altre spese per relazioni pubbliche, convegni e mostre, pubblicità n.a.c</text:p>
          </table:table-cell>
          <table:table-cell table:style-name="ce15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3" calcext:value-type="date">
            <text:p>23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ASTICA S.R.L.</text:p>
          </table:table-cell>
          <table:table-cell table:style-name="ce11" office:value-type="string" calcext:value-type="string">
            <text:p>Altre spese per relazioni pubbliche, convegni e mostre, pubblicità n.a.c</text:p>
          </table:table-cell>
          <table:table-cell table:style-name="ce15" office:value-type="float" office:value="1342" calcext:value-type="float">
            <text:p>1.34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3" calcext:value-type="date">
            <text:p>23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Telefonia fissa</text:p>
          </table:table-cell>
          <table:table-cell table:style-name="ce15" office:value-type="float" office:value="23.61" calcext:value-type="float">
            <text:p>23,6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3" calcext:value-type="date">
            <text:p>23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1253.06" calcext:value-type="float">
            <text:p>1.253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3" calcext:value-type="date">
            <text:p>23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236.3" calcext:value-type="float">
            <text:p>236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3" calcext:value-type="date">
            <text:p>23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292.78" calcext:value-type="float">
            <text:p>292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3" calcext:value-type="date">
            <text:p>23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36.09" calcext:value-type="float">
            <text:p>36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3" calcext:value-type="date">
            <text:p>23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11" office:value-type="string" calcext:value-type="string">
            <text:p>Noleggi di impianti e macchinari</text:p>
          </table:table-cell>
          <table:table-cell table:style-name="ce15" office:value-type="float" office:value="196.12" calcext:value-type="float">
            <text:p>196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3" calcext:value-type="date">
            <text:p>23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.I.L. TRASPORTI INTEGRATI E LOGISTICA SRL A SOCIO UNICO</text:p>
          </table:table-cell>
          <table:table-cell table:style-name="ce11" office:value-type="string" calcext:value-type="string">
            <text:p>Noleggi di mezzi di trasporto</text:p>
          </table:table-cell>
          <table:table-cell table:style-name="ce15" office:value-type="float" office:value="340.38" calcext:value-type="float">
            <text:p>340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3" calcext:value-type="date">
            <text:p>23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11" office:value-type="string" calcext:value-type="string">
            <text:p>Manutenzione ordinaria e riparazioni di altri beni materiali</text:p>
          </table:table-cell>
          <table:table-cell table:style-name="ce15" office:value-type="float" office:value="226.63" calcext:value-type="float">
            <text:p>226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3" calcext:value-type="date">
            <text:p>23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11" office:value-type="string" calcext:value-type="string">
            <text:p>Manutenzione ordinaria e riparazioni di altri beni materiali</text:p>
          </table:table-cell>
          <table:table-cell table:style-name="ce15" office:value-type="float" office:value="172.66" calcext:value-type="float">
            <text:p>172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3" calcext:value-type="date">
            <text:p>23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11" office:value-type="string" calcext:value-type="string">
            <text:p>Manutenzione ordinaria e riparazioni di altri beni materiali</text:p>
          </table:table-cell>
          <table:table-cell table:style-name="ce15" office:value-type="float" office:value="381.71" calcext:value-type="float">
            <text:p>381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3" calcext:value-type="date">
            <text:p>23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5" office:value-type="float" office:value="150.16" calcext:value-type="float">
            <text:p>150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3" calcext:value-type="date">
            <text:p>23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MOTOSCOPE SRL</text:p>
          </table:table-cell>
          <table:table-cell table:style-name="ce11" office:value-type="string" calcext:value-type="string">
            <text:p>Manutenzione ordinaria e riparazioni di impianti e macchinari</text:p>
          </table:table-cell>
          <table:table-cell table:style-name="ce15" office:value-type="float" office:value="340.22" calcext:value-type="float">
            <text:p>340,2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3" calcext:value-type="date">
            <text:p>23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11" office:value-type="string" calcext:value-type="string">
            <text:p>Incarichi libero professionali di studi, ricerca e consulenza</text:p>
          </table:table-cell>
          <table:table-cell table:style-name="ce15" office:value-type="float" office:value="5912.16" calcext:value-type="float">
            <text:p>5.912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3" calcext:value-type="date">
            <text:p>23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OTTI SONIA E LORIS SNC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732" calcext:value-type="float">
            <text:p>73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3" calcext:value-type="date">
            <text:p>23/06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N.U.S.C.A. ASSOCIAZIONE NAZIONALE UFFICIALI DI STATO CIVILE E D'ANAGRAFE</text:p>
          </table:table-cell>
          <table:table-cell table:style-name="ce11" office:value-type="string" calcext:value-type="string">
            <text:p>Trasferimenti correnti a organismi interni e/o unità locali della amministrazione</text:p>
          </table:table-cell>
          <table:table-cell table:style-name="ce15" office:value-type="float" office:value="560" calcext:value-type="float">
            <text:p>5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3" calcext:value-type="date">
            <text:p>23/06/20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9" office:value-type="string" calcext:value-type="string">
            <text:p>ASSOCIAZIONE NAZIONALE CARABINIERI</text:p>
          </table:table-cell>
          <table:table-cell table:style-name="ce11" office:value-type="string" calcext:value-type="string">
            <text:p>Altre spese in conto capitale n.a.c.</text:p>
          </table:table-cell>
          <table:table-cell table:style-name="ce15" office:value-type="float" office:value="2000" calcext:value-type="float">
            <text:p>2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5" calcext:value-type="date">
            <text:p>2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11" office:value-type="string" calcext:value-type="string">
            <text:p>Organizzazione e partecipazione a manifestazioni e convegni</text:p>
          </table:table-cell>
          <table:table-cell table:style-name="ce15" office:value-type="float" office:value="976" calcext:value-type="float">
            <text:p>97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5" calcext:value-type="date">
            <text:p>2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204.56" calcext:value-type="float">
            <text:p>204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5" calcext:value-type="date">
            <text:p>2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462.97" calcext:value-type="float">
            <text:p>462,9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5" calcext:value-type="date">
            <text:p>2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Telefonia fissa</text:p>
          </table:table-cell>
          <table:table-cell table:style-name="ce15" office:value-type="float" office:value="19.87" calcext:value-type="float">
            <text:p>19,8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5" calcext:value-type="date">
            <text:p>2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1047.03" calcext:value-type="float">
            <text:p>1.047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5" calcext:value-type="date">
            <text:p>2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225.48" calcext:value-type="float">
            <text:p>225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5" calcext:value-type="date">
            <text:p>2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199.12" calcext:value-type="float">
            <text:p>199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5" calcext:value-type="date">
            <text:p>2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11" office:value-type="string" calcext:value-type="string">
            <text:p>Utenze e canoni per altri servizi n.a.c.</text:p>
          </table:table-cell>
          <table:table-cell table:style-name="ce15" office:value-type="float" office:value="16.69" calcext:value-type="float">
            <text:p>16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5" calcext:value-type="date">
            <text:p>2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11" office:value-type="string" calcext:value-type="string">
            <text:p>Noleggi di mezzi di trasporto</text:p>
          </table:table-cell>
          <table:table-cell table:style-name="ce15" office:value-type="float" office:value="278.95" calcext:value-type="float">
            <text:p>278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5" calcext:value-type="date">
            <text:p>2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5" office:value-type="float" office:value="114.99" calcext:value-type="float">
            <text:p>114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5" calcext:value-type="date">
            <text:p>2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PANGEA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15" office:value-type="float" office:value="1888.88" calcext:value-type="float">
            <text:p>1.888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5" calcext:value-type="date">
            <text:p>2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PANGEA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15" office:value-type="float" office:value="610" calcext:value-type="float">
            <text:p>6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5" calcext:value-type="date">
            <text:p>2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5" office:value-type="float" office:value="5416.8" calcext:value-type="float">
            <text:p>5.416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5" calcext:value-type="date">
            <text:p>2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PANGEA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5" office:value-type="float" office:value="97.01" calcext:value-type="float">
            <text:p>97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5" calcext:value-type="date">
            <text:p>25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TECNICO ECLISSE DI SAZZI PER. IND. GIUSEPPE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5" office:value-type="float" office:value="1665.3" calcext:value-type="float">
            <text:p>1.665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5" calcext:value-type="date">
            <text:p>25/06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OOPERATIVA TERMOIDRAULICI - C.A.T. SOCIETA' COOPERATIVA</text:p>
          </table:table-cell>
          <table:table-cell table:style-name="ce11" office:value-type="string" calcext:value-type="string">
            <text:p>Fabbricati ad uso commerciale</text:p>
          </table:table-cell>
          <table:table-cell table:style-name="ce15" office:value-type="float" office:value="2684" calcext:value-type="float">
            <text:p>2.68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5" calcext:value-type="date">
            <text:p>25/06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PARENTI <text:s/>COSTRUZIONI SNC</text:p>
          </table:table-cell>
          <table:table-cell table:style-name="ce11" office:value-type="string" calcext:value-type="string">
            <text:p>Opere per la sistemazione del suolo</text:p>
          </table:table-cell>
          <table:table-cell table:style-name="ce15" office:value-type="float" office:value="469.66" calcext:value-type="float">
            <text:p>469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6" calcext:value-type="date">
            <text:p>26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11" office:value-type="string" calcext:value-type="string">
            <text:p>Acqua</text:p>
          </table:table-cell>
          <table:table-cell table:style-name="ce15" office:value-type="float" office:value="1065.6" calcext:value-type="float">
            <text:p>1.065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06-26" calcext:value-type="date">
            <text:p>26/06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11" office:value-type="string" calcext:value-type="string">
            <text:p>Acqua</text:p>
          </table:table-cell>
          <table:table-cell table:style-name="ce15" office:value-type="float" office:value="676.63" calcext:value-type="float">
            <text:p>676,63 </text:p>
          </table:table-cell>
          <table:table-cell table:number-columns-repeated="1019"/>
        </table:table-row>
        <table:table-row table:style-name="ro4" table:number-rows-repeated="10480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II°'.A3:'II°'.E4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date-style style:name="N109">
      <number:day/>
      <number:text>/</number:text>
      <number:month/>
      <number:text>/</number:text>
      <number:year/>
    </number:date-style>
    <number:date-style style:name="N110P0" style:volatile="true">
      <number:day/>
      <number:text>/</number:text>
      <number:month/>
      <number:text>/</number:text>
      <number:year/>
    </number:date-style>
    <number:text-style style:name="N110">
      <number:text-content/>
      <style:map style:condition="value()&gt;=0" style:apply-style-name="N110P0"/>
    </number:text-style>
    <number:number-style style:name="N111">
      <number:text> -</number:text>
      <number:number number:decimal-places="0" number:min-integer-digits="2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533cm" fo:margin-bottom="0.66cm" fo:margin-left="0.813cm" fo:margin-right="0.66cm" style:print-page-order="ttb" style:first-page-number="continue" style:scale-to="100%" style:print="charts drawings objects"/>
      <style:header-style>
        <style:header-footer-properties fo:min-height="0.356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559cm" fo:margin-bottom="0.584cm" fo:margin-left="0.787cm" fo:margin-right="0.813cm" style:print-page-order="ttb" style:first-page-number="continue" style:scale-to="100%" style:print="charts drawings objects"/>
      <style:header-style>
        <style:header-footer-properties fo:min-height="0.076cm" fo:margin-left="0cm" fo:margin-right="0cm" fo:margin-bottom="0cm"/>
      </style:header-style>
      <style:footer-style>
        <style:header-footer-properties fo:min-height="0.127cm" fo:margin-left="0cm" fo:margin-right="0cm" fo:margin-top="0cm"/>
      </style:footer-style>
    </style:page-layout>
    <style:page-layout style:name="Mpm5">
      <style:page-layout-properties style:num-format="1" style:print-orientation="landscape" fo:margin-top="0.66cm" fo:margin-bottom="0.584cm" fo:margin-left="0.813cm" fo:margin-right="0.584cm" style:print-page-order="ttb" style:first-page-number="continue" style:scale-to="100%" style:print="charts drawings objects"/>
      <style:header-style>
        <style:header-footer-properties fo:min-height="0.203cm" fo:margin-left="0cm" fo:margin-right="0cm" fo:margin-bottom="0cm"/>
      </style:header-style>
      <style:footer-style>
        <style:header-footer-properties fo:min-height="0.25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/00/0000</text:date>, <text:time style:data-style-name="N2" text:time-value="12:25:03.3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Cottafavi Elisabetta</meta:initial-creator>
    <meta:creation-date>2017-05-10T11:41:57Z</meta:creation-date>
    <dc:date>2021-03-16T12:25:34.027000000</dc:date>
    <meta:print-date>2021-03-15T11:24:11Z</meta:print-date>
    <meta:editing-duration>P0D</meta:editing-duration>
    <meta:editing-cycles>2</meta:editing-cycles>
    <meta:document-statistic meta:table-count="1" meta:cell-count="2736" meta:object-count="0"/>
  </office:meta>
</office:document-meta>
</file>