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8.916cm"/>
    </style:style>
    <style:style style:name="co4" style:family="table-column">
      <style:table-column-properties fo:break-before="auto" style:column-width="14.208cm"/>
    </style:style>
    <style:style style:name="co5" style:family="table-column">
      <style:table-column-properties fo:break-before="auto" style:column-width="2.30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wrap-option="wrap" style:vertical-align="automatic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30">
      <style:table-cell-properties fo:border-bottom="none" fo:background-color="#ccccff" fo:wrap-option="wrap" fo:border-left="0.06pt solid #000000" fo:border-right="none" fo:border-top="0.06pt solid #000000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10030">
      <style:table-cell-properties fo:border="0.06pt solid #000000"/>
      <style:text-properties style:font-name="Calibri1" fo:font-size="8pt" style:font-name-asian="Calibri" style:font-size-asian="8pt" style:font-name-complex="Calibri" style:font-size-complex="8pt"/>
    </style:style>
    <style:style style:name="ce5" style:family="table-cell" style:parent-style-name="Default" style:data-style-name="N30">
      <style:text-properties style:font-name="Calibri1" fo:font-size="8pt" style:font-name-asian="Calibri" style:font-size-asian="8pt" style:font-name-complex="Calibri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1" fo:font-size="8pt" style:font-name-asian="Calibri" style:font-size-asian="8pt" style:font-name-complex="Calibri" style:font-size-complex="8pt"/>
    </style:style>
    <style:style style:name="ce10" style:family="table-cell" style:parent-style-name="Default" style:data-style-name="N0">
      <style:text-properties style:font-name="Calibri1" fo:font-size="8pt" style:font-name-asian="Calibri" style:font-size-asian="8pt" style:font-name-complex="Calibri" style:font-size-complex="8pt"/>
    </style:style>
    <style:style style:name="ce11" style:family="table-cell" style:parent-style-name="Migliaia" style:data-style-name="N112">
      <style:table-cell-properties fo:wrap-option="wrap" style:vertical-align="automatic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Migliaia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Migliaia" style:data-style-name="N112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Migliaia" style:data-style-name="N112">
      <style:table-cell-properties fo:border="0.06pt solid #000000"/>
      <style:text-properties style:font-name="Calibri1" fo:font-size="8pt" style:font-name-asian="Calibri" style:font-size-asian="8pt" style:font-name-complex="Calibri" style:font-size-complex="8pt"/>
    </style:style>
    <style:style style:name="ce15" style:family="table-cell" style:parent-style-name="Migliaia" style:data-style-name="N112">
      <style:text-properties style:font-name="Calibri1" fo:font-size="8pt" style:font-name-asian="Calibri" style:font-size-asian="8pt" style:font-name-complex="Calibri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1" fo:font-size="8pt" style:font-name-asian="Calibri" style:font-size-asian="8pt" style:font-name-complex="Calibri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Migliaia" style:data-style-name="N112">
      <style:table-cell-properties fo:wrap-option="wrap" style:vertical-align="automatic"/>
      <style:text-properties style:font-name="Calibri1" fo:font-size="8pt" style:font-name-asian="Calibri" style:font-size-asian="8pt" style:font-name-complex="Calibri" style:font-size-complex="8pt"/>
    </style:style>
  </office:automatic-styles>
  <office:body>
    <office:spreadsheet>
      <table:calculation-settings table:case-sensitive="false" table:search-criteria-must-apply-to-whole-cell="false"/>
      <table:table table:name="I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1" table:number-columns-repeated="1019" table:default-cell-style-name="ce10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° TRIMESTRE 2020</text:p>
          </table:table-cell>
          <table:covered-table-cell table:number-columns-repeated="2"/>
          <table:table-cell table:style-name="ce11"/>
          <table:table-cell table:style-name="ce16"/>
          <table:table-cell table:style-name="ce18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Pagamento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economica della spesa</text:p>
          </table:table-cell>
          <table:table-cell table:style-name="ce13" office:value-type="string" office:string-value="Importo" calcext:value-type="string">
            <text:p>Importo </text:p>
          </table:table-cell>
          <table:table-cell table:style-name="ce17" table:number-columns-repeated="1019"/>
        </table:table-row>
        <table:table-row table:style-name="ro4">
          <table:table-cell table:style-name="ce4" office:value-type="date" office:date-value="2020-01-07" calcext:value-type="date">
            <text:p>0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3920" calcext:value-type="float">
            <text:p>43.9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7" calcext:value-type="date">
            <text:p>0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9898.69" calcext:value-type="float">
            <text:p>9.898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7" calcext:value-type="date">
            <text:p>0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14.16" calcext:value-type="float">
            <text:p>114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8" calcext:value-type="date">
            <text:p>0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97.71" calcext:value-type="float">
            <text:p>897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8" calcext:value-type="date">
            <text:p>0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7.22" calcext:value-type="float">
            <text:p>97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8" calcext:value-type="date">
            <text:p>0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9.14" calcext:value-type="float">
            <text:p>7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8" calcext:value-type="date">
            <text:p>0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21.96" calcext:value-type="float">
            <text:p>21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8" calcext:value-type="date">
            <text:p>0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.76" calcext:value-type="float">
            <text:p>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9" calcext:value-type="date">
            <text:p>0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29000" calcext:value-type="float">
            <text:p>529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9" calcext:value-type="date">
            <text:p>0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9170" calcext:value-type="float">
            <text:p>209.1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09" calcext:value-type="date">
            <text:p>0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4.94" calcext:value-type="float">
            <text:p>214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66.89" calcext:value-type="float">
            <text:p>1.166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.75" calcext:value-type="float">
            <text:p>37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0.18" calcext:value-type="float">
            <text:p>70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28.8" calcext:value-type="float">
            <text:p>82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04.6" calcext:value-type="float">
            <text:p>1.40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45.67" calcext:value-type="float">
            <text:p>245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9.74" calcext:value-type="float">
            <text:p>119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9.3" calcext:value-type="float">
            <text:p>59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42.18" calcext:value-type="float">
            <text:p>542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00.48" calcext:value-type="float">
            <text:p>800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13.22" calcext:value-type="float">
            <text:p>1.313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1" calcext:value-type="date">
            <text:p>1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951.93" calcext:value-type="float">
            <text:p>10.951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2.7" calcext:value-type="float">
            <text:p>32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892" calcext:value-type="float">
            <text:p>1.8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133.44" calcext:value-type="float">
            <text:p>133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611.04" calcext:value-type="float">
            <text:p>3.61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38.45" calcext:value-type="float">
            <text:p>1.138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30.9" calcext:value-type="float">
            <text:p>730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501" calcext:value-type="float">
            <text:p>2.50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3763.92" calcext:value-type="float">
            <text:p>3.763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 STRADELLO SOC.COOP.SOCIALE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87865.72" calcext:value-type="float">
            <text:p>87.865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BARCA DE LA TORRE SANDRA IVETT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60" calcext:value-type="float">
            <text:p>2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8.25" calcext:value-type="float">
            <text:p>88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843.08" calcext:value-type="float">
            <text:p>2.843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968.31" calcext:value-type="float">
            <text:p>968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06.74" calcext:value-type="float">
            <text:p>206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44.47" calcext:value-type="float">
            <text:p>144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48.61" calcext:value-type="float">
            <text:p>248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405.83" calcext:value-type="float">
            <text:p>2.405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45.25" calcext:value-type="float">
            <text:p>2.145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43.21" calcext:value-type="float">
            <text:p>2.543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9733" calcext:value-type="float">
            <text:p>9.73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9389.12" calcext:value-type="float">
            <text:p>9.389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FIT SNC DI BARBIERI MARIO &amp; C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4639.42" calcext:value-type="float">
            <text:p>4.639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4" calcext:value-type="date">
            <text:p>14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FFICIO PROGETTI ARCH.ASSOCIATI BERTANI E VEZZAL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8504.49" calcext:value-type="float">
            <text:p>8.504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5" calcext:value-type="date">
            <text:p>1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07.91" calcext:value-type="float">
            <text:p>1.207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5" calcext:value-type="date">
            <text:p>1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1.01" calcext:value-type="float">
            <text:p>111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5.41" calcext:value-type="float">
            <text:p>25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75.05" calcext:value-type="float">
            <text:p>75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19.02" calcext:value-type="float">
            <text:p>319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93.65" calcext:value-type="float">
            <text:p>93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68.08" calcext:value-type="float">
            <text:p>68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741.66" calcext:value-type="float">
            <text:p>741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42.51" calcext:value-type="float">
            <text:p>142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03.58" calcext:value-type="float">
            <text:p>203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01.78" calcext:value-type="float">
            <text:p>101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617.84" calcext:value-type="float">
            <text:p>617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54.29" calcext:value-type="float">
            <text:p>54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5" calcext:value-type="float">
            <text:p>9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19.87" calcext:value-type="float">
            <text:p>19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56.54" calcext:value-type="float">
            <text:p>1.056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1.58" calcext:value-type="float">
            <text:p>201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35.44" calcext:value-type="float">
            <text:p>53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6" calcext:value-type="date">
            <text:p>16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5" calcext:value-type="float">
            <text:p>13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AGRARIO DELL'EMILIA - SOCIETA' COOPERATIV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99.88" calcext:value-type="float">
            <text:p>399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5.06" calcext:value-type="float">
            <text:p>115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LMEDO SPECIAL VEHICLES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LMEDO SPECIAL VEHICLES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LMEDO SPECIAL VEHICLES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295.2" calcext:value-type="float">
            <text:p>4.29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06.01" calcext:value-type="float">
            <text:p>906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0.09" calcext:value-type="float">
            <text:p>110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8.99" calcext:value-type="float">
            <text:p>188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23.91" calcext:value-type="float">
            <text:p>923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 CERTIFICAZIONI S.P.A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301" calcext:value-type="float">
            <text:p>30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84.95" calcext:value-type="float">
            <text:p>284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76.92" calcext:value-type="float">
            <text:p>7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AGRARIO DELL'EMILIA - SOCIETA' COOPERATIV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3.13" calcext:value-type="float">
            <text:p>35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OLMEDO SPECIAL VEHICLES SRL</text:p>
          </table:table-cell>
          <table:table-cell table:style-name="ce9" office:value-type="string" calcext:value-type="string">
            <text:p>Mobili e arredi per ufficio</text:p>
          </table:table-cell>
          <table:table-cell table:style-name="ce14" office:value-type="float" office:value="11704.8" calcext:value-type="float">
            <text:p>11.70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ENTIERI GIUSEPPE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. EDIL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62730.37" calcext:value-type="float">
            <text:p>62.730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17" calcext:value-type="date">
            <text:p>17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. EDIL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24948.65" calcext:value-type="float">
            <text:p>24.948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90.82" calcext:value-type="float">
            <text:p>3.390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24.6" calcext:value-type="float">
            <text:p>52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517.48" calcext:value-type="float">
            <text:p>1.517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FFICINA CIGARINI &amp; RIVI S.N.C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9.54" calcext:value-type="float">
            <text:p>69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5511.6" calcext:value-type="float">
            <text:p>5.511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5500" calcext:value-type="float">
            <text:p>5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53618.19" calcext:value-type="float">
            <text:p>53.618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121315.3" calcext:value-type="float">
            <text:p>121.315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722.22" calcext:value-type="float">
            <text:p>3.722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2232.6" calcext:value-type="float">
            <text:p>2.232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4293.64" calcext:value-type="float">
            <text:p>24.293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0" calcext:value-type="date">
            <text:p>20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IANCARLO MASELLI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9040.2" calcext:value-type="float">
            <text:p>9.04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7" calcext:value-type="float">
            <text:p>3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POLI GIOVANNI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office:value-type="float" office:value="5570.39" calcext:value-type="float">
            <text:p>5.570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RONA ALESSANDRO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office:value-type="float" office:value="8071.24" calcext:value-type="float">
            <text:p>8.071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0227.6" calcext:value-type="float">
            <text:p>20.22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5" calcext:value-type="float">
            <text:p>8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99.99" calcext:value-type="float">
            <text:p>49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 <text:s/>ELETTRONICA SNC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586" calcext:value-type="float">
            <text:p>1.5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39.2" calcext:value-type="float">
            <text:p>43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1" calcext:value-type="date">
            <text:p>21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DIO MUSICHIERE SCANDIANO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6.75" calcext:value-type="float">
            <text:p>106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777.42" calcext:value-type="float">
            <text:p>777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22.59" calcext:value-type="float">
            <text:p>122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09.88" calcext:value-type="float">
            <text:p>109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642.2" calcext:value-type="float">
            <text:p>1.642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730.42" calcext:value-type="float">
            <text:p>1.730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062.69" calcext:value-type="float">
            <text:p>1.062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4" calcext:value-type="date">
            <text:p>24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53.29" calcext:value-type="float">
            <text:p>753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26.85" calcext:value-type="float">
            <text:p>226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0.5" calcext:value-type="float">
            <text:p>1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18.75" calcext:value-type="float">
            <text:p>118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17.9" calcext:value-type="float">
            <text:p>21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468.9" calcext:value-type="float">
            <text:p>46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167.83" calcext:value-type="float">
            <text:p>2.167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7.6" calcext:value-type="float">
            <text:p>8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8.9" calcext:value-type="float">
            <text:p>30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2.81" calcext:value-type="float">
            <text:p>92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466.04" calcext:value-type="float">
            <text:p>466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642.94" calcext:value-type="float">
            <text:p>642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BARCA DE LA TORRE SANDRA IVETTE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999.99" calcext:value-type="float">
            <text:p>1.99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985.4" calcext:value-type="float">
            <text:p>1.98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111.02" calcext:value-type="float">
            <text:p>111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IARDO 1495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30" calcext:value-type="float">
            <text:p>2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S S.CONS.R.L. 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LLINI <text:s/>MASSIMILIAN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658.8" calcext:value-type="float">
            <text:p>65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ST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82.3" calcext:value-type="float">
            <text:p>182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DI BINI EUGENIO &amp; C. SAS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216.31" calcext:value-type="float">
            <text:p>216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14.16" calcext:value-type="float">
            <text:p>114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01.93" calcext:value-type="float">
            <text:p>101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899.46" calcext:value-type="float">
            <text:p>899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.45" calcext:value-type="float">
            <text:p>6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9534.58" calcext:value-type="float">
            <text:p>9.534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36.6" calcext:value-type="float">
            <text:p>23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05.85" calcext:value-type="float">
            <text:p>205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9.35" calcext:value-type="float">
            <text:p>79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36.06" calcext:value-type="float">
            <text:p>136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7.93" calcext:value-type="float">
            <text:p>57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6.01" calcext:value-type="float">
            <text:p>16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85.62" calcext:value-type="float">
            <text:p>485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5.35" calcext:value-type="float">
            <text:p>125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2488.8" calcext:value-type="float">
            <text:p>2.48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15657.9" calcext:value-type="float">
            <text:p>15.65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88.37" calcext:value-type="float">
            <text:p>288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222.38" calcext:value-type="float">
            <text:p>1.222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58.56" calcext:value-type="float">
            <text:p>5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CCIAVILLAN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75.17" calcext:value-type="float">
            <text:p>575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85.55" calcext:value-type="float">
            <text:p>185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NUOVA STENOFLASH SNC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16.25" calcext:value-type="float">
            <text:p>616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 <text:s/>ELETTRONICA SNC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891" calcext:value-type="float">
            <text:p>1.89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NUOVA STENOFLASH SNC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277.11" calcext:value-type="float">
            <text:p>277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SRL </text:p>
          </table:table-cell>
          <table:table-cell table:style-name="ce9" office:value-type="string" calcext:value-type="string">
            <text:p>Contratti di servizio di trasporto pubblico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AF <text:s/>ASSOCIAZIONE SCANDIANESE <text:s/>ASSISTENZA FELIN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AF <text:s/>ASSOCIAZIONE SCANDIANESE <text:s/>ASSISTENZA FELIN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727" calcext:value-type="float">
            <text:p>8.72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62.4" calcext:value-type="float">
            <text:p>3.56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991.81" calcext:value-type="float">
            <text:p>2.991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80.79" calcext:value-type="float">
            <text:p>1.680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63.33" calcext:value-type="float">
            <text:p>363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9993.41" calcext:value-type="float">
            <text:p>9.993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UTURA GROUP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80.6" calcext:value-type="float">
            <text:p>28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0.42" calcext:value-type="float">
            <text:p>60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238.76" calcext:value-type="float">
            <text:p>1.238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ARENTI <text:s/>COSTRUZIONI SNC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93464.04" calcext:value-type="float">
            <text:p>93.464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5" calcext:value-type="date">
            <text:p>25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683.6" calcext:value-type="float">
            <text:p>1.68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.55" calcext:value-type="float">
            <text:p>7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9212.52" calcext:value-type="float">
            <text:p>9.212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64.65" calcext:value-type="float">
            <text:p>164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9.81" calcext:value-type="float">
            <text:p>79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5.09" calcext:value-type="float">
            <text:p>75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0.39" calcext:value-type="float">
            <text:p>40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403.25" calcext:value-type="float">
            <text:p>3.403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7" calcext:value-type="date">
            <text:p>27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3.34" calcext:value-type="float">
            <text:p>163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809.48" calcext:value-type="float">
            <text:p>809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1.55" calcext:value-type="float">
            <text:p>1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52.54" calcext:value-type="float">
            <text:p>152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768" calcext:value-type="float">
            <text:p>1.7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84.97" calcext:value-type="float">
            <text:p>984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829.98" calcext:value-type="float">
            <text:p>4.829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5.23" calcext:value-type="float">
            <text:p>95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PA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360.51" calcext:value-type="float">
            <text:p>360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67.09" calcext:value-type="float">
            <text:p>67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LARI DI UDINE S.P.A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76.6" calcext:value-type="float">
            <text:p>2.47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LARI DI UDINE S.P.A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599.4" calcext:value-type="float">
            <text:p>4.599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S.B. DI DEL BIANCO STEFAN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83.98" calcext:value-type="float">
            <text:p>283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854.22" calcext:value-type="float">
            <text:p>854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RENTAL ITALIA S.R.L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338.59" calcext:value-type="float">
            <text:p>338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3.86" calcext:value-type="float">
            <text:p>23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94.02" calcext:value-type="float">
            <text:p>94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431.57" calcext:value-type="float">
            <text:p>431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RINI DI VARINI ANTONIO &amp; C. SNC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4" calcext:value-type="float">
            <text:p>1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4249.6" calcext:value-type="float">
            <text:p>14.24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65.28" calcext:value-type="float">
            <text:p>65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219.6" calcext:value-type="float">
            <text:p>21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20.82" calcext:value-type="float">
            <text:p>120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43.84" calcext:value-type="float">
            <text:p>2.24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65.28" calcext:value-type="float">
            <text:p>265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4.24" calcext:value-type="float">
            <text:p>224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2.12" calcext:value-type="float">
            <text:p>11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7.5" calcext:value-type="float">
            <text:p>11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97.92" calcext:value-type="float">
            <text:p>97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65.28" calcext:value-type="float">
            <text:p>265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Contratti di servizio per l'illuminazione pubblica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CQUAVIVA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347.28" calcext:value-type="float">
            <text:p>2.347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5.16" calcext:value-type="float">
            <text:p>95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50" calcext:value-type="float">
            <text:p>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000" calcext:value-type="float">
            <text:p>1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VERSITA' TEMPO LIBERO</text:p>
          </table:table-cell>
          <table:table-cell table:style-name="ce9" office:value-type="string" calcext:value-type="string">
            <text:p>Trasferimenti correnti a organismi interni e/o unità locali della amministrazion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GENERALI ITALIA SPA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4569.03" calcext:value-type="float">
            <text:p>4.569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33391.39" calcext:value-type="float">
            <text:p>33.391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6188.69" calcext:value-type="float">
            <text:p>6.188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3536.82" calcext:value-type="float">
            <text:p>3.536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1449.33" calcext:value-type="float">
            <text:p>11.449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1321.6" calcext:value-type="float">
            <text:p>11.321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8" calcext:value-type="date">
            <text:p>28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I.RE.COM SRL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3446.35" calcext:value-type="float">
            <text:p>3.446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86.3" calcext:value-type="float">
            <text:p>986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3" calcext:value-type="float">
            <text:p>15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HIMACO SRL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191.07" calcext:value-type="float">
            <text:p>2.191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AL COLOR SAS DI MAZZACANI LUCA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58.57" calcext:value-type="float">
            <text:p>458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6.55" calcext:value-type="float">
            <text:p>166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09.24" calcext:value-type="float">
            <text:p>1.109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Generi alimentari</text:p>
          </table:table-cell>
          <table:table-cell table:style-name="ce14" office:value-type="float" office:value="65.06" calcext:value-type="float">
            <text:p>65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312.83" calcext:value-type="float">
            <text:p>312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7.48" calcext:value-type="float">
            <text:p>97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06.83" calcext:value-type="float">
            <text:p>306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412.48" calcext:value-type="float">
            <text:p>41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288.63" calcext:value-type="float">
            <text:p>288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58.6" calcext:value-type="float">
            <text:p>158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286.28" calcext:value-type="float">
            <text:p>2.286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BI ENERGIE S.R.L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95.89" calcext:value-type="float">
            <text:p>595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647" calcext:value-type="float">
            <text:p>1.64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286.78" calcext:value-type="float">
            <text:p>1.286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6440" calcext:value-type="float">
            <text:p>16.4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93.09" calcext:value-type="float">
            <text:p>693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146.91" calcext:value-type="float">
            <text:p>2.146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5899.28" calcext:value-type="float">
            <text:p>5.899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934.5" calcext:value-type="float">
            <text:p>93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560.15" calcext:value-type="float">
            <text:p>2.560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39.88" calcext:value-type="float">
            <text:p>539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7906.43" calcext:value-type="float">
            <text:p>17.906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145.01" calcext:value-type="float">
            <text:p>3.145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4069.83" calcext:value-type="float">
            <text:p>44.069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025.96" calcext:value-type="float">
            <text:p>20.025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253.72" calcext:value-type="float">
            <text:p>8.253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2689.67" calcext:value-type="float">
            <text:p>22.689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OC. COOP. A 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253.23" calcext:value-type="float">
            <text:p>253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OC. COOP. A 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03.13" calcext:value-type="float">
            <text:p>50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GIM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55.28" calcext:value-type="float">
            <text:p>4.055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ABRIEL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62" calcext:value-type="float">
            <text:p>2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392" calcext:value-type="float">
            <text:p>4.3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52.41" calcext:value-type="float">
            <text:p>152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674.85" calcext:value-type="float">
            <text:p>1.674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346.09" calcext:value-type="float">
            <text:p>5.346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9488.77" calcext:value-type="float">
            <text:p>9.488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EROSEIUP SRL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29.5" calcext:value-type="float">
            <text:p>229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4.58" calcext:value-type="float">
            <text:p>164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AMICI DELLA MUSIC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903.53" calcext:value-type="float">
            <text:p>903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29" calcext:value-type="date">
            <text:p>29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BI ENERGIE S.R.L.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929.11" calcext:value-type="float">
            <text:p>929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60.28" calcext:value-type="float">
            <text:p>260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02" calcext:value-type="float">
            <text:p>1.3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TOKIL INITIAL ITALIA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50.55" calcext:value-type="float">
            <text:p>1.250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7560.97" calcext:value-type="float">
            <text:p>7.560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7114.04" calcext:value-type="float">
            <text:p>7.114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244.68" calcext:value-type="float">
            <text:p>3.244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269.99" calcext:value-type="float">
            <text:p>3.26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178.76" calcext:value-type="float">
            <text:p>2.178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200.24" calcext:value-type="float">
            <text:p>1.200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88.13" calcext:value-type="float">
            <text:p>388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98.36" calcext:value-type="float">
            <text:p>298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787.47" calcext:value-type="float">
            <text:p>19.787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99.99" calcext:value-type="float">
            <text:p>2.99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38.01" calcext:value-type="float">
            <text:p>1.938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2999.99" calcext:value-type="float">
            <text:p>2.99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018.34" calcext:value-type="float">
            <text:p>3.018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79.95" calcext:value-type="float">
            <text:p>179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ASSOCIATO "ABATON"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897.12" calcext:value-type="float">
            <text:p>897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67.92" calcext:value-type="float">
            <text:p>367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32.64" calcext:value-type="float">
            <text:p>132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43.84" calcext:value-type="float">
            <text:p>2.24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80.38" calcext:value-type="float">
            <text:p>8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491.57" calcext:value-type="float">
            <text:p>1.491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187.75" calcext:value-type="float">
            <text:p>1.187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3686.07" calcext:value-type="float">
            <text:p>3.686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69.02" calcext:value-type="float">
            <text:p>769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165.9" calcext:value-type="float">
            <text:p>2.165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29.81" calcext:value-type="float">
            <text:p>429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3345.86" calcext:value-type="float">
            <text:p>13.345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8450.65" calcext:value-type="float">
            <text:p>38.450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809.62" calcext:value-type="float">
            <text:p>13.809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880.46" calcext:value-type="float">
            <text:p>1.880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465.12" calcext:value-type="float">
            <text:p>465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3595.45" calcext:value-type="float">
            <text:p>3.595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2689.67" calcext:value-type="float">
            <text:p>22.689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498.5" calcext:value-type="float">
            <text:p>5.49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1163.62" calcext:value-type="float">
            <text:p>11.163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3196.4" calcext:value-type="float">
            <text:p>3.19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5323.97" calcext:value-type="float">
            <text:p>5.323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3549.31" calcext:value-type="float">
            <text:p>3.549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8873.28" calcext:value-type="float">
            <text:p>8.873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" calcext:value-type="float">
            <text:p>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103.84" calcext:value-type="float">
            <text:p>4.10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674.68" calcext:value-type="float">
            <text:p>3.674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3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74" calcext:value-type="float">
            <text:p>4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À DELLA BEATA VERGINE MARIA - SCUOLA MATERNA S.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3965" calcext:value-type="float">
            <text:p>13.9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 SAVINO VESCOVO - SCUOLA MATERNA PARROCCHIALE VINCENZO GIUDET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415" calcext:value-type="float">
            <text:p>5.41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TA MARIA ASSUNTA IN ARCETO - SCUOLA MATERNA PARROCCHIALE SEBASTIANO CORRAD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535" calcext:value-type="float">
            <text:p>14.5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1-30" calcext:value-type="date">
            <text:p>30/0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30468.74" calcext:value-type="float">
            <text:p>30.468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1" calcext:value-type="date">
            <text:p>01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OVETEATR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600" calcext:value-type="float">
            <text:p>1.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1" calcext:value-type="date">
            <text:p>01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1" calcext:value-type="date">
            <text:p>01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542.39" calcext:value-type="float">
            <text:p>1.542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RBIERI RICC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ANI GABR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LD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TTAZZI GIOVANNI M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UTTARELL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LINI PAO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TRONE IL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 MARI ARIAN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LICI ALIC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ILI RICC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RACCI AMANDA BEATRIZ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LLINGANI MARCEL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NDINI AN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ROLAMO ANTON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GABUE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MASSIMO GIUSEPP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LANO CARM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CCHI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GRARI S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GLIAN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AMPOLINI GRE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VAGLIA 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CCHELLI MARIA GRA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MICH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RICC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3" calcext:value-type="date">
            <text:p>0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TEGLIA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53.34" calcext:value-type="float">
            <text:p>1.153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02.7" calcext:value-type="float">
            <text:p>2.702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118.24" calcext:value-type="float">
            <text:p>118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198.36" calcext:value-type="float">
            <text:p>198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33.29" calcext:value-type="float">
            <text:p>33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1" calcext:value-type="float">
            <text:p>6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BRIGNANI VITA M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MBROGI AGNES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TONUCCI RO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SOLI ELI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CCH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EI MI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DETTI PAO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VELLI GUI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NI ALAN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N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CCHI RINAL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ERIC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GIANLU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FIGLIUOLI NENS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INI AGOS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GHI KAT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TOLOTTI CLAUD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ULGARO SIMO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FARO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OLI ERIK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INI MOR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EMANU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VALLI S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LENTANO RAFFA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ALESSANDR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ANG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LLI ELI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CINI SALVATOR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RADINI EN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RADINI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ISTOFORI MAR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URZI MARGHERI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 CARLUCCIO SALVATOR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PLANO MON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CRIS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ST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ETTI ROBER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ACCADORI GIOVANN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IN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UMARA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A IL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RACCI DUIL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IGNANI AN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NASSI AS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HIZZONI MANUE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BERTI FABRIZ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ONI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ORDANO ANTHONY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IDETTI NAD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ASSAN KALHORI VANES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NZI GREGOR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URIOLA GIORG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ONI GRE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GABUE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GIORE OMBRET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AL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CARMEN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MMI VALEN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LEON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NICOLO'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UCCI ER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ZANI GIU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TTIOLI ALESS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CCARIELLO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MARIA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ANARI VALEN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IPO ' MAR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IPO'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RSIANI FRANCES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SCIUTI ANNA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STASI ALEX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GLIANI FILIPP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INI ANTON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PARATTO MARIA ST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DRAZZI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LLICIAR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NONI BARB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AMPOLINI TAN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GLIA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QUARZO CAMI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VAGLIA FRANCES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LDI MARIA VITT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GRAZIA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VANES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MANI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BE MALIK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SIMO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DEBO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LAM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LAMI SIMO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RRAZZINO RO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N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EN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MAR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URAZZA CECI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URRINI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CCHI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GNOLI LETI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NELLA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4" calcext:value-type="date">
            <text:p>0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NELLA FILIPP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6" calcext:value-type="date">
            <text:p>0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GGION LU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6" calcext:value-type="date">
            <text:p>0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IGNANI MASSIM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6" calcext:value-type="date">
            <text:p>0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NAD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7" calcext:value-type="date">
            <text:p>07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7680.75" calcext:value-type="float">
            <text:p>7.680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CCARELLI FABRIZIO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office:value-type="float" office:value="10924.83" calcext:value-type="float">
            <text:p>10.924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680.71" calcext:value-type="float">
            <text:p>680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508.23" calcext:value-type="float">
            <text:p>508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87.36" calcext:value-type="float">
            <text:p>287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78.19" calcext:value-type="float">
            <text:p>278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97373.78" calcext:value-type="float">
            <text:p>97.373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69340.68" calcext:value-type="float">
            <text:p>69.340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05230.82" calcext:value-type="float">
            <text:p>105.230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4161.68" calcext:value-type="float">
            <text:p>4.161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27421.55" calcext:value-type="float">
            <text:p>27.42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55710.34" calcext:value-type="float">
            <text:p>155.710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3428.94" calcext:value-type="float">
            <text:p>3.428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08" calcext:value-type="date">
            <text:p>08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3078.5" calcext:value-type="float">
            <text:p>3.07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766.3" calcext:value-type="float">
            <text:p>766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SALGRANDE RISCOSSIONE IMPOSTA PUBBLICITA' E AFFISSIONI SERVIZIO TESORERI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3" calcext:value-type="float">
            <text:p>10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ORREGGI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8" calcext:value-type="float">
            <text:p>5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MODENA AFFISSION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19" calcext:value-type="float">
            <text:p>21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PARM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6" calcext:value-type="float">
            <text:p>12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UBIERA SERVIZIO PUBBLICHE AFFISSION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7" calcext:value-type="float">
            <text:p>2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652.46" calcext:value-type="float">
            <text:p>652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AFFISSIONI COMUNE DI ALBINE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9" calcext:value-type="float">
            <text:p>3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1" calcext:value-type="date">
            <text:p>11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GETTO ANZIANI ARCET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4.01" calcext:value-type="float">
            <text:p>204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402.85" calcext:value-type="float">
            <text:p>402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98.7" calcext:value-type="float">
            <text:p>98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43.75" calcext:value-type="float">
            <text:p>443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973.56" calcext:value-type="float">
            <text:p>973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0.79" calcext:value-type="float">
            <text:p>80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30.82" calcext:value-type="float">
            <text:p>130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553.4" calcext:value-type="float">
            <text:p>55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0954.23" calcext:value-type="float">
            <text:p>10.954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438.54" calcext:value-type="float">
            <text:p>2.438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13177.28" calcext:value-type="float">
            <text:p>13.177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MBARELLI PIETR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588" calcext:value-type="float">
            <text:p>6.5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564" calcext:value-type="float">
            <text:p>7.5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77.38" calcext:value-type="float">
            <text:p>7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900" calcext:value-type="float">
            <text:p>3.9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DICONSUM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350" calcext:value-type="float">
            <text:p>1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S.TERESA DI GESU' BAMBI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00" calcext:value-type="float">
            <text:p>1.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.G. DI CECCATI GIOVANNI IMPIANTI ELETTRICI CIVILI ED INDUSTRIALI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2511.1" calcext:value-type="float">
            <text:p>12.51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.G. DI CECCATI GIOVANNI IMPIANTI ELETTRICI CIVILI ED INDUSTRIALI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3348.9" calcext:value-type="float">
            <text:p>3.34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IRCOLO DEI COLLI DI S. RUFFIN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8000" calcext:value-type="float">
            <text:p>8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2661.29" calcext:value-type="float">
            <text:p>2.661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0931.6" calcext:value-type="float">
            <text:p>10.931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OP. ARCHITETTI E INGEGNERI PROGETTAZIONE S.C.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3022.99" calcext:value-type="float">
            <text:p>3.022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STI NORMAN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2457.2" calcext:value-type="float">
            <text:p>12.457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TECNICO ASSOCIATO PIFFERI ZANNONI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627.77" calcext:value-type="float">
            <text:p>1.627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2" calcext:value-type="date">
            <text:p>12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MM SRL A SOCIO UNIC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2922.14" calcext:value-type="float">
            <text:p>2.922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O DI REGGIO EMILIA SERVIZIO AFFISSION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430" calcext:value-type="float">
            <text:p>1.4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ECLISSE DI SAZZI PER. IND. GIUSEPPE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32.65" calcext:value-type="float">
            <text:p>832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.I.A.L. SRL DI AURO NIZZOL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709.6" calcext:value-type="float">
            <text:p>5.70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RICERCHE SRL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927.2" calcext:value-type="float">
            <text:p>927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288636" calcext:value-type="float">
            <text:p>288.6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345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08" calcext:value-type="float">
            <text:p>3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8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0" calcext:value-type="float">
            <text:p>2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9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20" calcext:value-type="float">
            <text:p>6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09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17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3" calcext:value-type="float">
            <text:p>13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03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32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3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7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13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7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216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6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5" calcext:value-type="float">
            <text:p>5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12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52" calcext:value-type="float">
            <text:p>6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44" calcext:value-type="float">
            <text:p>4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09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30" calcext:value-type="float">
            <text:p>6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11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1" calcext:value-type="float">
            <text:p>1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1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3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86" calcext:value-type="float">
            <text:p>3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44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1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56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71" calcext:value-type="float">
            <text:p>57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88" calcext:value-type="float">
            <text:p>5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40" calcext:value-type="float">
            <text:p>2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" calcext:value-type="float">
            <text:p>1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8" calcext:value-type="float">
            <text:p>1.0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" calcext:value-type="float">
            <text:p>1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45" calcext:value-type="float">
            <text:p>7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6" calcext:value-type="float">
            <text:p>4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4" calcext:value-type="float">
            <text:p>33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9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58" calcext:value-type="float">
            <text:p>55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" calcext:value-type="float">
            <text:p>1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9" calcext:value-type="float">
            <text:p>42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56.5" calcext:value-type="float">
            <text:p>55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2" calcext:value-type="float">
            <text:p>2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75" calcext:value-type="float">
            <text:p>3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3" calcext:value-type="float">
            <text:p>21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7" calcext:value-type="float">
            <text:p>19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56" calcext:value-type="float">
            <text:p>3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75" calcext:value-type="float">
            <text:p>2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0" calcext:value-type="float">
            <text:p>2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36" calcext:value-type="float">
            <text:p>4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4" calcext:value-type="float">
            <text:p>1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91" calcext:value-type="float">
            <text:p>39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" calcext:value-type="float">
            <text:p>1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" calcext:value-type="float">
            <text:p>1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5" calcext:value-type="float">
            <text:p>3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" calcext:value-type="float">
            <text:p>1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4" calcext:value-type="float">
            <text:p>1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7" calcext:value-type="float">
            <text:p>32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41" calcext:value-type="float">
            <text:p>54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8" calcext:value-type="float">
            <text:p>1.0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1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9" calcext:value-type="float">
            <text:p>49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32999.99" calcext:value-type="float">
            <text:p>32.99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245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6.94" calcext:value-type="float">
            <text:p>26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2716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1.96" calcext:value-type="float">
            <text:p>41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584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2.85" calcext:value-type="float">
            <text:p>52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635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77.29" calcext:value-type="float">
            <text:p>277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238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06.16" calcext:value-type="float">
            <text:p>106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49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71.13" calcext:value-type="float">
            <text:p>71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494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6.23" calcext:value-type="float">
            <text:p>66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49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6.68" calcext:value-type="float">
            <text:p>46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49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0.97" calcext:value-type="float">
            <text:p>40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50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0.5" calcext:value-type="float">
            <text:p>2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509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7.98" calcext:value-type="float">
            <text:p>47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51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8.01" calcext:value-type="float">
            <text:p>48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51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71.46" calcext:value-type="float">
            <text:p>71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51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1.46" calcext:value-type="float">
            <text:p>11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620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9.93" calcext:value-type="float">
            <text:p>29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856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55.41" calcext:value-type="float">
            <text:p>155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ZEFFIRO DI VECCHI L.L.&amp; C SAS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80.6" calcext:value-type="float">
            <text:p>8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FIT SNC DI BARBIERI MARIO &amp; C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461.26" calcext:value-type="float">
            <text:p>3.461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0963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4697.91" calcext:value-type="float">
            <text:p>4.697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1746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4042.71" calcext:value-type="float">
            <text:p>4.042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2267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215.8" calcext:value-type="float">
            <text:p>5.215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4473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3976.5" calcext:value-type="float">
            <text:p>3.97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7680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299" calcext:value-type="float">
            <text:p>5.29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0064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11" calcext:value-type="float">
            <text:p>11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1664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551.71" calcext:value-type="float">
            <text:p>1.551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5775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3611.71" calcext:value-type="float">
            <text:p>3.611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499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551.71" calcext:value-type="float">
            <text:p>1.551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0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221.7" calcext:value-type="float">
            <text:p>221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1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11" calcext:value-type="float">
            <text:p>11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2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11" calcext:value-type="float">
            <text:p>11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3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11" calcext:value-type="float">
            <text:p>11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4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5.4" calcext:value-type="float">
            <text:p>5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5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5.4" calcext:value-type="float">
            <text:p>5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6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5.4" calcext:value-type="float">
            <text:p>5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3" calcext:value-type="date">
            <text:p>13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507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5.39" calcext:value-type="float">
            <text:p>55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DI MACCHIONI A. E MELIGA G.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98.88" calcext:value-type="float">
            <text:p>498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GEO SOCIETA' COOP.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490" calcext:value-type="float">
            <text:p>6.4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GHI VIAGGI <text:s/>DI BORGHI ARNALD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460" calcext:value-type="float">
            <text:p>4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ITA' EBRAICA DI MODENA E REGGIO EMILI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.REC.VAL.CAMPO FOSSOLI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569.99" calcext:value-type="float">
            <text:p>2.56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837.66" calcext:value-type="float">
            <text:p>1.837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407.65" calcext:value-type="float">
            <text:p>4.407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30" calcext:value-type="float">
            <text:p>6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51" calcext:value-type="float">
            <text:p>75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.32" calcext:value-type="float">
            <text:p>7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4.84" calcext:value-type="float">
            <text:p>144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A CRY DI VANNINI CRIST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.12" calcext:value-type="float">
            <text:p>49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4" calcext:value-type="date">
            <text:p>14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2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2.4" calcext:value-type="float">
            <text:p>11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2.38" calcext:value-type="float">
            <text:p>272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T ENIA TELECOMUNICAZIONI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0370" calcext:value-type="float">
            <text:p>10.3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882.46" calcext:value-type="float">
            <text:p>1.882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 SERVICE SP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039" calcext:value-type="float">
            <text:p>1.03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 SERVICE SPA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AIL - ISTITUTO NAZIONALE PER L'ASSICURAZIONE CONTRO GLI INFORTUNI SUL LAVORO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186" calcext:value-type="float">
            <text:p>1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01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6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72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99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48" calcext:value-type="float">
            <text:p>64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23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35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59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8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5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22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4" calcext:value-type="float">
            <text:p>2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38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1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23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5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68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71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54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54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73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99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13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20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51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66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1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1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21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23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26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00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0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2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4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60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8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91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98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19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3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4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4" calcext:value-type="float">
            <text:p>2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4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06" calcext:value-type="float">
            <text:p>30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4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5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5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6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6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6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7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7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7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8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9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9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9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9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10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1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7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0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1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0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4" calcext:value-type="float">
            <text:p>2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0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4" calcext:value-type="float">
            <text:p>2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2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1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2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3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3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4" calcext:value-type="float">
            <text:p>2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35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12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35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45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47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531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538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06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1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4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8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50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8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4" calcext:value-type="float">
            <text:p>3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872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48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19" calcext:value-type="date">
            <text:p>19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MICI DEL QUARTETTO GUIDO A. BORCIAN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1" calcext:value-type="date">
            <text:p>21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1102.35" calcext:value-type="float">
            <text:p>51.102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.7" calcext:value-type="float">
            <text:p>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993.86" calcext:value-type="float">
            <text:p>6.993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877.51" calcext:value-type="float">
            <text:p>877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79.5" calcext:value-type="float">
            <text:p>679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970.96" calcext:value-type="float">
            <text:p>970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78.56" calcext:value-type="float">
            <text:p>3.17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79.1" calcext:value-type="float">
            <text:p>3.379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2" calcext:value-type="date">
            <text:p>22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01.08" calcext:value-type="float">
            <text:p>901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34.94" calcext:value-type="float">
            <text:p>1.034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712.4" calcext:value-type="float">
            <text:p>4.71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53.86" calcext:value-type="float">
            <text:p>453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84.54" calcext:value-type="float">
            <text:p>1.684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 <text:s/>ELETTRONICA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TOKIL INITIAL ITALIA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50.55" calcext:value-type="float">
            <text:p>1.250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9.19" calcext:value-type="float">
            <text:p>99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06.98" calcext:value-type="float">
            <text:p>506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80.4" calcext:value-type="float">
            <text:p>38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NITARIA S.ANTONINO DI ZINI G. &amp; C. SNC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431.55" calcext:value-type="float">
            <text:p>43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840.53" calcext:value-type="float">
            <text:p>1.840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260.62" calcext:value-type="float">
            <text:p>5.260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75.99" calcext:value-type="float">
            <text:p>67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86.29" calcext:value-type="float">
            <text:p>686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81.05" calcext:value-type="float">
            <text:p>581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67.86" calcext:value-type="float">
            <text:p>267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15.54" calcext:value-type="float">
            <text:p>215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08.49" calcext:value-type="float">
            <text:p>208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5.78" calcext:value-type="float">
            <text:p>65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3721" calcext:value-type="float">
            <text:p>3.72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47.8" calcext:value-type="float">
            <text:p>747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79.26" calcext:value-type="float">
            <text:p>279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74.67" calcext:value-type="float">
            <text:p>74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98.56" calcext:value-type="float">
            <text:p>9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51.6" calcext:value-type="float">
            <text:p>51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908.4" calcext:value-type="float">
            <text:p>908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.M. SERVICE DI L. MORRI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09.17" calcext:value-type="float">
            <text:p>109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GEO SOCIETA' COOP.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340.02" calcext:value-type="float">
            <text:p>2.340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404.04" calcext:value-type="float">
            <text:p>404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5371.76" calcext:value-type="float">
            <text:p>5.371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39.48" calcext:value-type="float">
            <text:p>639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482.27" calcext:value-type="float">
            <text:p>2.482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4965.45" calcext:value-type="float">
            <text:p>44.965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7458.64" calcext:value-type="float">
            <text:p>17.458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036.72" calcext:value-type="float">
            <text:p>1.036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346.75" calcext:value-type="float">
            <text:p>1.346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29.75" calcext:value-type="float">
            <text:p>329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1163.62" calcext:value-type="float">
            <text:p>11.163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498.5" calcext:value-type="float">
            <text:p>5.49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DELLA CHIAVE DI FORMIGONI CAMILLO E DANIELE S.N.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4" calcext:value-type="date">
            <text:p>24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PIEMME COMMUNICATION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1.03" calcext:value-type="float">
            <text:p>81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344.5" calcext:value-type="float">
            <text:p>1.34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RUZZI ERIC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6100" calcext:value-type="float">
            <text:p>6.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17574.4" calcext:value-type="float">
            <text:p>17.574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296.79" calcext:value-type="float">
            <text:p>4.296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</text:p>
          </table:table-cell>
          <table:table-cell table:style-name="ce14" office:value-type="float" office:value="2666.67" calcext:value-type="float">
            <text:p>2.666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RNACIARI ERMES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S.B. DI DEL BIANCO STEFAN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RUZZI ERI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64" calcext:value-type="float">
            <text:p>1.4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D PALLACANESTRO SCANDIAN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1210.34" calcext:value-type="float">
            <text:p>11.210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ZZURRA SCRL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1230" calcext:value-type="float">
            <text:p>11.2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5" calcext:value-type="date">
            <text:p>25/0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0000" calcext:value-type="float">
            <text:p>1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URO.ACT S.R.L.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25" calcext:value-type="float">
            <text:p>1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AMENTI CILLONI DI CILLONI MAURIZ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19" calcext:value-type="float">
            <text:p>71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1.03" calcext:value-type="float">
            <text:p>81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DIO MUSICHIERE SCANDIANO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81.25" calcext:value-type="float">
            <text:p>381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PLAY DI GUZZI <text:s/>ANDRE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400" calcext:value-type="float">
            <text:p>2.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9.03" calcext:value-type="float">
            <text:p>19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35.46" calcext:value-type="float">
            <text:p>235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AMENTI CILLONI DI CILLONI MAURIZI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62.04" calcext:value-type="float">
            <text:p>662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.RE CONSORZIO OPERATORI MERCAT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436.66" calcext:value-type="float">
            <text:p>14.436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ANDO PROVINCIALE VIGILI DEL FUOCO D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04" calcext:value-type="float">
            <text:p>2.6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TOSTAMPA LA RAPIDA DI SALA ENORE &amp; 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DIO MUSICHIERE SCANDIANO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5.75" calcext:value-type="float">
            <text:p>45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PLAY DI GUZZI <text:s/>ANDRE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700" calcext:value-type="float">
            <text:p>3.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SPRESSO SNC DI MAFFEI EMILIO E 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7.62" calcext:value-type="float">
            <text:p>147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39.58" calcext:value-type="float">
            <text:p>339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82.71" calcext:value-type="float">
            <text:p>1.082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69.29" calcext:value-type="float">
            <text:p>869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73.77" calcext:value-type="float">
            <text:p>573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5.9" calcext:value-type="float">
            <text:p>115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SCUOLA DI KUNG FU TRADIZIONALE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ULTURALE IL GIARDINO DEI LINGUAGG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45" calcext:value-type="float">
            <text:p>2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2-26" calcext:value-type="date">
            <text:p>26/0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NDODROMO SLOT CLUB FAENZA ASD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470.88" calcext:value-type="float">
            <text:p>470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772.77" calcext:value-type="float">
            <text:p>772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ERATIVA SOCIALE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IARDO 1495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XI1729 DI CANOVA P., RIZZUTO D. E ZACCONE S.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139.32" calcext:value-type="float">
            <text:p>7.139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ATRO CASALGRANDE SOCIETA' COOP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</text:p>
          </table:table-cell>
          <table:table-cell table:style-name="ce14" office:value-type="float" office:value="45000" calcext:value-type="float">
            <text:p>4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MATTEO MARIA BOIARDO</text:p>
          </table:table-cell>
          <table:table-cell table:style-name="ce9" office:value-type="string" calcext:value-type="string">
            <text:p>Trasferimenti correnti a organismi interni e/o unità locali della amministrazione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SEDE COMITATO TERRITORIALE DI REGGIO EMI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750" calcext:value-type="float">
            <text:p>1.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940" calcext:value-type="float">
            <text:p>2.9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I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SS. GERVASIO E PROTASIO MM. IN PRATISSOL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350" calcext:value-type="float">
            <text:p>1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 SCACCHISTICA "LA ROCCA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8.9" calcext:value-type="float">
            <text:p>14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D PALLACANESTRO SCANDIAN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SOCIAZIONE SPORTIVA AL PONTE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20000" calcext:value-type="float">
            <text:p>2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198" calcext:value-type="float">
            <text:p>1.19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C.SPORT.BOSC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0800" calcext:value-type="float">
            <text:p>10.8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2" calcext:value-type="date">
            <text:p>02/03/20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9" office:value-type="string" calcext:value-type="string">
            <text:p>TALAMI GIANNI</text:p>
          </table:table-cell>
          <table:table-cell table:style-name="ce9" office:value-type="string" calcext:value-type="string">
            <text:p>Altri trasferimenti in conto capitale n.a.c. a Famiglie</text:p>
          </table:table-cell>
          <table:table-cell table:style-name="ce14" office:value-type="float" office:value="220" calcext:value-type="float">
            <text:p>2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60.9" calcext:value-type="float">
            <text:p>60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72.72" calcext:value-type="float">
            <text:p>17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644.16" calcext:value-type="float">
            <text:p>644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5.44" calcext:value-type="float">
            <text:p>17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1980.97" calcext:value-type="float">
            <text:p>1.980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93.57" calcext:value-type="float">
            <text:p>93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29.58" calcext:value-type="float">
            <text:p>329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17.51" calcext:value-type="float">
            <text:p>717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06.91" calcext:value-type="float">
            <text:p>206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1.73" calcext:value-type="float">
            <text:p>51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25.52" calcext:value-type="float">
            <text:p>225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9.79" calcext:value-type="float">
            <text:p>39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CCENTO SOCIETA' COOPERATIVA SOCIALE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style-name="ce14" office:value-type="float" office:value="1692.48" calcext:value-type="float">
            <text:p>1.69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91" calcext:value-type="float">
            <text:p>29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66.82" calcext:value-type="float">
            <text:p>366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1.55" calcext:value-type="float">
            <text:p>5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049.2" calcext:value-type="float">
            <text:p>1.04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REST &amp; GARDEN SNC DI GIANNAS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65" calcext:value-type="float">
            <text:p>2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EMILIANA INFRASTRUTTUR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2315.09" calcext:value-type="float">
            <text:p>12.315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5842.82" calcext:value-type="float">
            <text:p>5.842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ITUTO DEI CIECHI DI MILAN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342.45" calcext:value-type="float">
            <text:p>2.342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atrocinio legale</text:p>
          </table:table-cell>
          <table:table-cell table:style-name="ce14" office:value-type="float" office:value="3355.98" calcext:value-type="float">
            <text:p>3.355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720.22" calcext:value-type="float">
            <text:p>6.720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68.79" calcext:value-type="float">
            <text:p>268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 CERTIFICAZIONI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01" calcext:value-type="float">
            <text:p>30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<text:s/>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FAUS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684" calcext:value-type="float">
            <text:p>2.6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NE S.R.L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1.69" calcext:value-type="float">
            <text:p>41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98.06" calcext:value-type="float">
            <text:p>398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15.31" calcext:value-type="float">
            <text:p>515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PILUPPI LORENZO S.N.C.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20031.56" calcext:value-type="float">
            <text:p>20.031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2993" calcext:value-type="float">
            <text:p>12.99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REMASCHI PATRIZIA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075.2" calcext:value-type="float">
            <text:p>5.07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3" calcext:value-type="date">
            <text:p>0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4" calcext:value-type="date">
            <text:p>04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81.35" calcext:value-type="float">
            <text:p>481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490.82" calcext:value-type="float">
            <text:p>7.490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72.95" calcext:value-type="float">
            <text:p>1.872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910.43" calcext:value-type="float">
            <text:p>3.910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557.43" calcext:value-type="float">
            <text:p>1.557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350.71" calcext:value-type="float">
            <text:p>2.350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009.62" calcext:value-type="float">
            <text:p>1.009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5" calcext:value-type="date">
            <text:p>05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633.18" calcext:value-type="float">
            <text:p>633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 RISCOSSIONE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57.79" calcext:value-type="float">
            <text:p>57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 RISCOSSIONE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19.16" calcext:value-type="float">
            <text:p>19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 RISCOSSIONE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41.97" calcext:value-type="float">
            <text:p>41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2468.24" calcext:value-type="float">
            <text:p>2.468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99.66" calcext:value-type="float">
            <text:p>1.599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25.6" calcext:value-type="float">
            <text:p>52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64.37" calcext:value-type="float">
            <text:p>364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7" calcext:value-type="float">
            <text:p>28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1" calcext:value-type="float">
            <text:p>20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66" calcext:value-type="float">
            <text:p>8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8.65" calcext:value-type="float">
            <text:p>78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4714.41" calcext:value-type="float">
            <text:p>4.714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4101.26" calcext:value-type="float">
            <text:p>4.101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5061.26" calcext:value-type="float">
            <text:p>5.061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908.94" calcext:value-type="float">
            <text:p>908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5.95" calcext:value-type="float">
            <text:p>5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6063.44" calcext:value-type="float">
            <text:p>6.063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144.6" calcext:value-type="float">
            <text:p>2.14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7" calcext:value-type="date">
            <text:p>0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100.27" calcext:value-type="float">
            <text:p>1.100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229.98" calcext:value-type="float">
            <text:p>229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786.28" calcext:value-type="float">
            <text:p>786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4354.55" calcext:value-type="float">
            <text:p>4.354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958.51" calcext:value-type="float">
            <text:p>1.958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148.53" calcext:value-type="float">
            <text:p>1.148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6637.97" calcext:value-type="float">
            <text:p>6.637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5268.23" calcext:value-type="float">
            <text:p>5.268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4707.67" calcext:value-type="float">
            <text:p>4.707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O SYSTEM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12.6" calcext:value-type="float">
            <text:p>1.012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43.18" calcext:value-type="float">
            <text:p>443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UPPO GIODICART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91.29" calcext:value-type="float">
            <text:p>791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BORATORIO ORTOPEDICO S.ANTONINO DI ZINI F E C. <text:s/>SNC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648.98" calcext:value-type="float">
            <text:p>648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Generi alimentari</text:p>
          </table:table-cell>
          <table:table-cell table:style-name="ce14" office:value-type="float" office:value="63.86" calcext:value-type="float">
            <text:p>63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41" calcext:value-type="float">
            <text:p>34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400.75" calcext:value-type="float">
            <text:p>400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GIULIANO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85" calcext:value-type="float">
            <text:p>8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GIULIANO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95" calcext:value-type="float">
            <text:p>9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31.46" calcext:value-type="float">
            <text:p>631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962.52" calcext:value-type="float">
            <text:p>7.962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375.97" calcext:value-type="float">
            <text:p>6.375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880.46" calcext:value-type="float">
            <text:p>1.880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AMENTI CILLONI DI CILLONI MAURIZI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708" calcext:value-type="float">
            <text:p>1.7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11.77" calcext:value-type="float">
            <text:p>511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77.5" calcext:value-type="float">
            <text:p>1.67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6.74" calcext:value-type="float">
            <text:p>106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48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7.5" calcext:value-type="float">
            <text:p>7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2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2.5" calcext:value-type="float">
            <text:p>23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7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57.3" calcext:value-type="float">
            <text:p>157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2.5" calcext:value-type="float">
            <text:p>8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8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6" calcext:value-type="float">
            <text:p>1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2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7" calcext:value-type="float">
            <text:p>7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pparati di telecomunicazione</text:p>
          </table:table-cell>
          <table:table-cell table:style-name="ce14" office:value-type="float" office:value="5860.13" calcext:value-type="float">
            <text:p>5.860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4785" calcext:value-type="float">
            <text:p>14.78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1" calcext:value-type="date">
            <text:p>11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10987.03" calcext:value-type="float">
            <text:p>10.987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72.59" calcext:value-type="float">
            <text:p>72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12.19" calcext:value-type="float">
            <text:p>212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07.39" calcext:value-type="float">
            <text:p>507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RREBIAN S.P.A.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545.86" calcext:value-type="float">
            <text:p>545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08.9" calcext:value-type="float">
            <text:p>90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63.78" calcext:value-type="float">
            <text:p>63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OTTI GIANNA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3151.4" calcext:value-type="float">
            <text:p>3.15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63.61" calcext:value-type="float">
            <text:p>363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46.69" calcext:value-type="float">
            <text:p>346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362.34" calcext:value-type="float">
            <text:p>362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12.5" calcext:value-type="float">
            <text:p>1.21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82.96" calcext:value-type="float">
            <text:p>82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ZANI OMAR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MIRELLA DI FEDERICA GARISELLI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.05" calcext:value-type="float">
            <text:p>31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E RICREATIVA IL MUCCHI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525" calcext:value-type="float">
            <text:p>1.5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3862.65" calcext:value-type="float">
            <text:p>3.862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6774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2655.54" calcext:value-type="float">
            <text:p>2.655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6774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051.51" calcext:value-type="float">
            <text:p>1.051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7908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1574.06" calcext:value-type="float">
            <text:p>1.574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7908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4863.4" calcext:value-type="float">
            <text:p>4.86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7908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784.52" calcext:value-type="float">
            <text:p>784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2" calcext:value-type="date">
            <text:p>12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ARI GUIDO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25776.01" calcext:value-type="float">
            <text:p>25.776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978" calcext:value-type="float">
            <text:p>5.97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305.09" calcext:value-type="float">
            <text:p>3.305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15.08" calcext:value-type="float">
            <text:p>3.115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.81" calcext:value-type="float">
            <text:p>7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892.94" calcext:value-type="float">
            <text:p>11.892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256.07" calcext:value-type="float">
            <text:p>5.256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Contratti di servizio per l'illuminazione pubblica</text:p>
          </table:table-cell>
          <table:table-cell table:style-name="ce14" office:value-type="float" office:value="41594" calcext:value-type="float">
            <text:p>41.59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51.4" calcext:value-type="float">
            <text:p>45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233.4" calcext:value-type="float">
            <text:p>4.23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A MOR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RO NIC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4.8" calcext:value-type="float">
            <text:p>12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EDERCONSUMATORI REGGIO EMILI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4400" calcext:value-type="float">
            <text:p>4.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3" calcext:value-type="date">
            <text:p>13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7858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489.49" calcext:value-type="float">
            <text:p>489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0.04" calcext:value-type="float">
            <text:p>0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13.1" calcext:value-type="float">
            <text:p>1.413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4.88" calcext:value-type="float">
            <text:p>144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P PROFESSIONAL S.R.L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1024.8" calcext:value-type="float">
            <text:p>1.02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02.95" calcext:value-type="float">
            <text:p>102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64.84" calcext:value-type="float">
            <text:p>2.064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342.81" calcext:value-type="float">
            <text:p>2.342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32.64" calcext:value-type="float">
            <text:p>132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65.28" calcext:value-type="float">
            <text:p>265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64.8" calcext:value-type="float">
            <text:p>16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90.01" calcext:value-type="float">
            <text:p>2.290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57.33" calcext:value-type="float">
            <text:p>2.257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401.74" calcext:value-type="float">
            <text:p>1.401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586.92" calcext:value-type="float">
            <text:p>58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30.28" calcext:value-type="float">
            <text:p>230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71.41" calcext:value-type="float">
            <text:p>471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636.42" calcext:value-type="float">
            <text:p>1.636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498.32" calcext:value-type="float">
            <text:p>2.498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5302.07" calcext:value-type="float">
            <text:p>35.302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519.85" calcext:value-type="float">
            <text:p>1.519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38.95" calcext:value-type="float">
            <text:p>53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22.95" calcext:value-type="float">
            <text:p>622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0824.6" calcext:value-type="float">
            <text:p>10.82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87.22" calcext:value-type="float">
            <text:p>287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209.75" calcext:value-type="float">
            <text:p>2.209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71.34" calcext:value-type="float">
            <text:p>571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09.84" calcext:value-type="float">
            <text:p>209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ZENNARO LEGNAMI SRL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4702.61" calcext:value-type="float">
            <text:p>4.702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1018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165.4" calcext:value-type="float">
            <text:p>5.16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7" calcext:value-type="date">
            <text:p>17/03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VAZZONI ASSOCIATI ENGINEERING - CAVAZZONI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392" calcext:value-type="float">
            <text:p>3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558.32" calcext:value-type="float">
            <text:p>558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53.45" calcext:value-type="float">
            <text:p>53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12.48" calcext:value-type="float">
            <text:p>71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597.05" calcext:value-type="float">
            <text:p>8.597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62.61" calcext:value-type="float">
            <text:p>262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7509.94" calcext:value-type="float">
            <text:p>17.509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3108.94" calcext:value-type="float">
            <text:p>3.108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48.76" calcext:value-type="float">
            <text:p>248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50.23" calcext:value-type="float">
            <text:p>150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46.07" calcext:value-type="float">
            <text:p>146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8.55" calcext:value-type="float">
            <text:p>8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3874.3" calcext:value-type="float">
            <text:p>3.87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3127.65" calcext:value-type="float">
            <text:p>3.127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249.14" calcext:value-type="float">
            <text:p>1.24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292.15" calcext:value-type="float">
            <text:p>292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18" calcext:value-type="date">
            <text:p>18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49.49" calcext:value-type="float">
            <text:p>49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4946.53" calcext:value-type="float">
            <text:p>44.946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96.62" calcext:value-type="float">
            <text:p>796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7.1" calcext:value-type="float">
            <text:p>97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9.14" calcext:value-type="float">
            <text:p>7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118.78" calcext:value-type="float">
            <text:p>118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.76" calcext:value-type="float">
            <text:p>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1" calcext:value-type="date">
            <text:p>21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2.77" calcext:value-type="float">
            <text:p>72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3-24" calcext:value-type="date">
            <text:p>24/03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157.15" calcext:value-type="float">
            <text:p>8.157,15 </text:p>
          </table:table-cell>
          <table:table-cell table:number-columns-repeated="1019"/>
        </table:table-row>
        <table:table-row table:style-name="ro4" table:number-rows-repeated="10473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date-style style:name="N110P0" style:volatile="true">
      <number:day/>
      <number:text>/</number:text>
      <number:month/>
      <number:text>/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33cm" fo:margin-bottom="0.66cm" fo:margin-left="0.813cm" fo:margin-right="0.66cm" style:print-page-order="ttb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2:23:05.4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7-05-10T11:41:57Z</meta:creation-date>
    <dc:date>2021-03-16T12:23:58.184000000</dc:date>
    <meta:print-date>2021-03-15T11:24:11Z</meta:print-date>
    <meta:editing-duration>P0D</meta:editing-duration>
    <meta:editing-cycles>2</meta:editing-cycles>
    <meta:document-statistic meta:table-count="1" meta:cell-count="5926" meta:object-count="0"/>
  </office:meta>
</office:document-meta>
</file>