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10.478cm"/>
    </style:style>
    <style:style style:name="co4" style:family="table-column">
      <style:table-column-properties fo:break-before="auto" style:column-width="8.94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wrap-option="wrap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30">
      <style:table-cell-properties fo:border-bottom="none" fo:background-color="#ccccff" fo:wrap-option="wrap" fo:border-left="0.06pt solid #000000" fo:border-right="none" fo:border-top="0.06pt solid #000000" style:vertical-align="automatic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" style:family="table-cell" style:parent-style-name="Default" style:data-style-name="N10030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5" style:family="table-cell" style:parent-style-name="Default" style:data-style-name="N30">
      <style:text-properties style:font-name="Calibri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10" style:family="table-cell" style:parent-style-name="Default" style:data-style-name="N0">
      <style:text-properties style:font-name="Calibri" fo:font-size="8pt" style:font-name-asian="Calibri1" style:font-size-asian="8pt" style:font-name-complex="Calibri1" style:font-size-complex="8pt"/>
    </style:style>
    <style:style style:name="ce11" style:family="table-cell" style:parent-style-name="Migliaia" style:data-style-name="N110">
      <style:table-cell-properties fo:wrap-option="wrap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Migliaia" style:data-style-name="N11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Migliaia" style:data-style-name="N11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4" style:family="table-cell" style:parent-style-name="Migliaia" style:data-style-name="N110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15" style:family="table-cell" style:parent-style-name="Migliaia" style:data-style-name="N110">
      <style:table-cell-properties fo:border-bottom="none" fo:border-left="0.06pt solid #000000" fo:border-right="0.06pt solid #000000" fo:border-top="0.06pt solid #000000"/>
      <style:text-properties style:font-name="Calibri" fo:font-size="8pt" style:font-name-asian="Calibri1" style:font-size-asian="8pt" style:font-name-complex="Calibri1" style:font-size-complex="8pt"/>
    </style:style>
    <style:style style:name="ce16" style:family="table-cell" style:parent-style-name="Migliaia" style:data-style-name="N110">
      <style:table-cell-properties fo:border-bottom="none" fo:border-left="0.06pt solid #000000" fo:border-right="0.06pt solid #000000" fo:border-top="none"/>
      <style:text-properties style:font-name="Calibri" fo:font-size="8pt" style:font-name-asian="Calibri1" style:font-size-asian="8pt" style:font-name-complex="Calibri1" style:font-size-complex="8pt"/>
    </style:style>
    <style:style style:name="ce17" style:family="table-cell" style:parent-style-name="Migliaia" style:data-style-name="N110">
      <style:text-properties style:font-name="Calibri" fo:font-size="8pt" style:font-name-asian="Calibri1" style:font-size-asian="8pt" style:font-name-complex="Calibri1" style:font-size-complex="8pt"/>
    </style:style>
    <style:style style:name="ce18" style:family="table-cell" style:parent-style-name="Default" style:data-style-name="N0">
      <style:table-cell-properties fo:wrap-option="wrap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0" style:family="table-cell" style:parent-style-name="Migliaia" style:data-style-name="N110">
      <style:table-cell-properties fo:wrap-option="wrap" style:vertical-align="automatic"/>
      <style:text-properties style:font-name="Calibri" fo:font-size="8pt" style:font-name-asian="Calibri1" style:font-size-asian="8pt" style:font-name-complex="Calibri1" style:font-size-complex="8pt"/>
    </style:style>
  </office:automatic-styles>
  <office:body>
    <office:spreadsheet>
      <table:calculation-settings table:case-sensitive="false" table:search-criteria-must-apply-to-whole-cell="false"/>
      <table:table table:name="IV°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number-columns-repeated="1019" table:default-cell-style-name="ce10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V° TRIMESTRE 2019</text:p>
          </table:table-cell>
          <table:covered-table-cell table:number-columns-repeated="2"/>
          <table:table-cell table:style-name="ce11"/>
          <table:table-cell table:style-name="ce18"/>
          <table:table-cell table:style-name="ce20"/>
          <table:table-cell table:style-name="ce18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2"/>
          <table:table-cell table:style-name="ce18"/>
          <table:table-cell table:style-name="ce20"/>
          <table:table-cell table:style-name="ce18" table:number-columns-repeated="1017"/>
        </table:table-row>
        <table:table-row table:style-name="ro3">
          <table:table-cell table:style-name="ce3" office:value-type="string" calcext:value-type="string">
            <text:p>Pagamento</text:p>
          </table:table-cell>
          <table:table-cell table:style-name="ce8" office:value-type="string" calcext:value-type="string">
            <text:p>Tipologia di spesa</text:p>
          </table:table-cell>
          <table:table-cell table:style-name="ce8" office:value-type="string" calcext:value-type="string">
            <text:p>Beneficiario</text:p>
          </table:table-cell>
          <table:table-cell table:style-name="ce8" office:value-type="string" calcext:value-type="string">
            <text:p>Natura economica della spesa</text:p>
          </table:table-cell>
          <table:table-cell table:style-name="ce13" office:value-type="string" office:string-value="Importo" calcext:value-type="string">
            <text:p>Importo </text:p>
          </table:table-cell>
          <table:table-cell table:style-name="ce19" table:number-columns-repeated="1019"/>
        </table:table-row>
        <table:table-row table:style-name="ro4">
          <table:table-cell table:style-name="ce4" office:value-type="date" office:date-value="2019-10-08" calcext:value-type="date">
            <text:p>0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4" office:value-type="float" office:value="66055.59" calcext:value-type="float">
            <text:p>66.055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8" calcext:value-type="date">
            <text:p>0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GEO SOCIETA' COOP. SOCIALE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6006.63" calcext:value-type="float">
            <text:p>6.006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8" calcext:value-type="date">
            <text:p>0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RGIONE CENTRO DIDATTICO SRL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541" calcext:value-type="float">
            <text:p>54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8" calcext:value-type="date">
            <text:p>0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RAVI GIOVANNI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737.37" calcext:value-type="float">
            <text:p>737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8" calcext:value-type="date">
            <text:p>0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296.36" calcext:value-type="float">
            <text:p>296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8" calcext:value-type="date">
            <text:p>0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1642.36" calcext:value-type="float">
            <text:p>1.642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8" calcext:value-type="date">
            <text:p>0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8" calcext:value-type="date">
            <text:p>0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5675.44" calcext:value-type="float">
            <text:p>5.675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8" calcext:value-type="date">
            <text:p>0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31.76" calcext:value-type="float">
            <text:p>131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8" calcext:value-type="date">
            <text:p>0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ENNARO LEGNAMI SR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232.2" calcext:value-type="float">
            <text:p>1.232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9" calcext:value-type="date">
            <text:p>0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720.81" calcext:value-type="float">
            <text:p>720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9" calcext:value-type="date">
            <text:p>0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389.39" calcext:value-type="float">
            <text:p>389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9" calcext:value-type="date">
            <text:p>0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 MUSIC SRL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4489.6" calcext:value-type="float">
            <text:p>4.489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9" calcext:value-type="date">
            <text:p>0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09" calcext:value-type="date">
            <text:p>09/10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L CAMPANONE <text:s/>GRUPPO VIOLONTARI PROTEZIONE CIV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0" calcext:value-type="date">
            <text:p>1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4" office:value-type="float" office:value="6369.08" calcext:value-type="float">
            <text:p>6.369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0" calcext:value-type="date">
            <text:p>1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Servizi finanziari</text:p>
          </table:table-cell>
          <table:table-cell table:style-name="ce14" office:value-type="float" office:value="1.35" calcext:value-type="float">
            <text:p>1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0" calcext:value-type="date">
            <text:p>1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36.77" calcext:value-type="float">
            <text:p>136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0" calcext:value-type="date">
            <text:p>1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MANI GRAZIANO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2" calcext:value-type="date">
            <text:p>12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051.66" calcext:value-type="float">
            <text:p>1.051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2" calcext:value-type="date">
            <text:p>12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0.2" calcext:value-type="float">
            <text:p>10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4" calcext:value-type="date">
            <text:p>14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MOBILITA' REGGIO EMILI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4" calcext:value-type="date">
            <text:p>14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AGRARIO DELL'EMILIA - SOCIETA' COOPERATIVA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749" calcext:value-type="float">
            <text:p>1.74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4" calcext:value-type="date">
            <text:p>14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4" office:value-type="float" office:value="1138.2" calcext:value-type="float">
            <text:p>1.138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4" calcext:value-type="date">
            <text:p>14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9500" calcext:value-type="float">
            <text:p>9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4" calcext:value-type="date">
            <text:p>14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SINI SRL SOC.UNINOMINALE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95.2" calcext:value-type="float">
            <text:p>195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4" calcext:value-type="date">
            <text:p>14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OT SRL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29.2" calcext:value-type="float">
            <text:p>129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5" calcext:value-type="date">
            <text:p>15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281.31" calcext:value-type="float">
            <text:p>1.281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5" calcext:value-type="date">
            <text:p>15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8043.6" calcext:value-type="float">
            <text:p>8.043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5" calcext:value-type="date">
            <text:p>15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MIROLI NORBERTO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2623" calcext:value-type="float">
            <text:p>2.62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5" calcext:value-type="date">
            <text:p>15/10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LABORATORIO TECNOLOGICO EMILIANO SRL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3464.8" calcext:value-type="float">
            <text:p>3.464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6" calcext:value-type="date">
            <text:p>16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6" calcext:value-type="date">
            <text:p>16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ETTI ROBERTA AMMINISTRATORE CONDOMINIALE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724.66" calcext:value-type="float">
            <text:p>724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6" calcext:value-type="date">
            <text:p>16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486.12" calcext:value-type="float">
            <text:p>486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7" calcext:value-type="date">
            <text:p>17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NC DI PANARARI E IOR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4270" calcext:value-type="float">
            <text:p>4.2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7" calcext:value-type="date">
            <text:p>17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IRA PA SRLS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2562" calcext:value-type="float">
            <text:p>2.5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8" calcext:value-type="date">
            <text:p>1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TASI SIMONETTA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8" calcext:value-type="date">
            <text:p>1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2012.65" calcext:value-type="float">
            <text:p>2.012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8" calcext:value-type="date">
            <text:p>1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GONI STEFANO SNC DI PIGONI E VALENTE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30.02" calcext:value-type="float">
            <text:p>130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8" calcext:value-type="date">
            <text:p>1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KER S.R.L.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416.02" calcext:value-type="float">
            <text:p>416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8" calcext:value-type="date">
            <text:p>18/10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. CULTURALE TERRA E IDENTITA'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8" calcext:value-type="date">
            <text:p>18/10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RCI SEDE COMITATO TERRITORIALE DI REGGIO EMILI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8" calcext:value-type="date">
            <text:p>18/10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LIBERA EMILIA ROMAGN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8" calcext:value-type="date">
            <text:p>18/10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RO LA BAIT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8" calcext:value-type="date">
            <text:p>18/10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ILT ASSOCIAZIONE GIOVAN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850" calcext:value-type="float">
            <text:p>8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19" calcext:value-type="date">
            <text:p>1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2367.66" calcext:value-type="float">
            <text:p>2.367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2" calcext:value-type="date">
            <text:p>22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 CULTURE-SOCIETA' COOPERATIVA CULTURALE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454" calcext:value-type="float">
            <text:p>45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2" calcext:value-type="date">
            <text:p>22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966.09" calcext:value-type="float">
            <text:p>966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2" calcext:value-type="date">
            <text:p>22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296.72" calcext:value-type="float">
            <text:p>296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2" calcext:value-type="date">
            <text:p>22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261.35" calcext:value-type="float">
            <text:p>261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3" calcext:value-type="date">
            <text:p>23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442.74" calcext:value-type="float">
            <text:p>442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3" calcext:value-type="date">
            <text:p>23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43578.85" calcext:value-type="float">
            <text:p>43.578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3" calcext:value-type="date">
            <text:p>23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AGLIANI COSTRUZIONI SRL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6328.65" calcext:value-type="float">
            <text:p>6.328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5" calcext:value-type="date">
            <text:p>25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9205.85" calcext:value-type="float">
            <text:p>9.205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6" calcext:value-type="date">
            <text:p>26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540.85" calcext:value-type="float">
            <text:p>540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8" calcext:value-type="date">
            <text:p>2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.COOP. P.A. (VIGILANZA)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8" calcext:value-type="date">
            <text:p>2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RL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552.58" calcext:value-type="float">
            <text:p>552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8" calcext:value-type="date">
            <text:p>2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RL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256.2" calcext:value-type="float">
            <text:p>256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8" calcext:value-type="date">
            <text:p>2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RL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612.92" calcext:value-type="float">
            <text:p>1.612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8" calcext:value-type="date">
            <text:p>2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427.98" calcext:value-type="float">
            <text:p>427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8" calcext:value-type="date">
            <text:p>2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0830.67" calcext:value-type="float">
            <text:p>10.830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8" calcext:value-type="date">
            <text:p>2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3537.31" calcext:value-type="float">
            <text:p>3.537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8" calcext:value-type="date">
            <text:p>2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3047.8" calcext:value-type="float">
            <text:p>3.047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8" calcext:value-type="date">
            <text:p>2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</text:p>
          </table:table-cell>
          <table:table-cell table:style-name="ce9" office:value-type="string" calcext:value-type="string">
            <text:p>Servizi finanziari</text:p>
          </table:table-cell>
          <table:table-cell table:style-name="ce14" office:value-type="float" office:value="586.25" calcext:value-type="float">
            <text:p>586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8" calcext:value-type="date">
            <text:p>28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LIKA SERVIZI S.R.L.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915" calcext:value-type="float">
            <text:p>91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"P.M. ELETTRONICA S.N.C. DI BARBIERI PAOLO &amp; FANTINI MARZIA"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91.5" calcext:value-type="float">
            <text:p>91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202.47" calcext:value-type="float">
            <text:p>202,4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4" office:value-type="float" office:value="334.2" calcext:value-type="float">
            <text:p>334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379.61" calcext:value-type="float">
            <text:p>1.379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330.77" calcext:value-type="float">
            <text:p>330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4" office:value-type="float" office:value="457.5" calcext:value-type="float">
            <text:p>457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R.L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8.46" calcext:value-type="float">
            <text:p>18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 <text:s/>AZEGLIO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RIS S.P.A.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115.95" calcext:value-type="float">
            <text:p>1.115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MIROLI NORBERTO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2318" calcext:value-type="float">
            <text:p>2.31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ERCIO ANGELO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6739.56" calcext:value-type="float">
            <text:p>6.739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6662.12" calcext:value-type="float">
            <text:p>16.66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LI LUIGI E CASONI MARIO SNC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20007.39" calcext:value-type="float">
            <text:p>20.007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OT SRL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09.8" calcext:value-type="float">
            <text:p>109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1554.28" calcext:value-type="float">
            <text:p>1.554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15289.04" calcext:value-type="float">
            <text:p>15.289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LABORATORIO TECNOLOGICO EMILIANO SRL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1405.44" calcext:value-type="float">
            <text:p>1.405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ALI-VER SRL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20892.5" calcext:value-type="float">
            <text:p>20.89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MICI DEL QUARTETTO GUIDO A. BORCIANI</text:p>
          </table:table-cell>
          <table:table-cell table:style-name="ce9" office:value-type="string" calcext:value-type="string">
            <text:p>Altri Trasferimenti correnti alla UE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29" calcext:value-type="date">
            <text:p>29/10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RCI COMITATO TERRITORIALE DI REGGIO EMILIA - SETTORE CEPAM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FP SOC. COOP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805.2" calcext:value-type="float">
            <text:p>805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4" office:value-type="float" office:value="253.98" calcext:value-type="float">
            <text:p>253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10.24" calcext:value-type="float">
            <text:p>110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566.76" calcext:value-type="float">
            <text:p>566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ANDO PROVINCIALE VIGILI DEL FUOCO DI REGGIO EMILIA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2542" calcext:value-type="float">
            <text:p>2.54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.COOP. P.A. (VIGILANZA)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36.6" calcext:value-type="float">
            <text:p>36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49.72" calcext:value-type="float">
            <text:p>49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2498.66" calcext:value-type="float">
            <text:p>2.498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GINEERING TRIBUTI S.P.A.</text:p>
          </table:table-cell>
          <table:table-cell table:style-name="ce9" office:value-type="string" calcext:value-type="string">
            <text:p>Servizi amministrativi</text:p>
          </table:table-cell>
          <table:table-cell table:style-name="ce14" office:value-type="float" office:value="6811.02" calcext:value-type="float">
            <text:p>6.811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TANILI <text:s/>STEFANO</text:p>
          </table:table-cell>
          <table:table-cell table:style-name="ce9" office:value-type="string" calcext:value-type="string">
            <text:p>Consulenze</text:p>
          </table:table-cell>
          <table:table-cell table:style-name="ce14" office:value-type="float" office:value="1290" calcext:value-type="float">
            <text:p>1.2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GONI STEFANO SNC DI PIGONI E VALENTE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60.18" calcext:value-type="float">
            <text:p>60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GONI STEFANO SNC DI PIGONI E VALENTE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5.82" calcext:value-type="float">
            <text:p>5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I TOI ITALIA SRL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83" calcext:value-type="float">
            <text:p>18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BONILAURI ROSANNA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50" calcext:value-type="float">
            <text:p>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AMUNCOLI <text:s text:c="2"/>VITTORIA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41" calcext:value-type="float">
            <text:p>4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MARMIROLI UMBERTO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56" calcext:value-type="float">
            <text:p>5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0" calcext:value-type="date">
            <text:p>30/10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FFICIO ASSOCIATO LEGALITA' - PROVINCIA REGGIO EMILI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2548.3" calcext:value-type="float">
            <text:p>2.548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1" calcext:value-type="date">
            <text:p>31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4" office:value-type="float" office:value="794.66" calcext:value-type="float">
            <text:p>794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1" calcext:value-type="date">
            <text:p>31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285.18" calcext:value-type="float">
            <text:p>1.285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1" calcext:value-type="date">
            <text:p>31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5465.24" calcext:value-type="float">
            <text:p>5.465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1" calcext:value-type="date">
            <text:p>31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ETTI SIMONE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1" calcext:value-type="date">
            <text:p>31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ORSI <text:s/>GIORDANO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202" calcext:value-type="float">
            <text:p>2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0-31" calcext:value-type="date">
            <text:p>31/10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4" office:value-type="float" office:value="562.12" calcext:value-type="float">
            <text:p>56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2" calcext:value-type="date">
            <text:p>02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82.42" calcext:value-type="float">
            <text:p>82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4" calcext:value-type="date">
            <text:p>04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4" office:value-type="float" office:value="14.22" calcext:value-type="float">
            <text:p>14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5" calcext:value-type="date">
            <text:p>0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4" office:value-type="float" office:value="9562.64" calcext:value-type="float">
            <text:p>9.562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5" calcext:value-type="date">
            <text:p>0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83.8" calcext:value-type="float">
            <text:p>83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5" calcext:value-type="date">
            <text:p>0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74.64" calcext:value-type="float">
            <text:p>74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6" calcext:value-type="date">
            <text:p>06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3435.73" calcext:value-type="float">
            <text:p>13.435,7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6" calcext:value-type="date">
            <text:p>06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278.21" calcext:value-type="float">
            <text:p>278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6" calcext:value-type="date">
            <text:p>06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.R.L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53.9" calcext:value-type="float">
            <text:p>53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6" calcext:value-type="date">
            <text:p>06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Utenze e canoni</text:p>
          </table:table-cell>
          <table:table-cell table:style-name="ce15" office:value-type="float" office:value="1159.27" calcext:value-type="float">
            <text:p>1.159,2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6" calcext:value-type="date">
            <text:p>06/11/19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Versamenti IVA a debito per le gestioni commerciali</text:p>
          </table:table-cell>
          <table:table-cell table:style-name="ce16" office:value-type="float" office:value="8212.44" calcext:value-type="float">
            <text:p>8.212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7" calcext:value-type="date">
            <text:p>0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R.L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26.63" calcext:value-type="float">
            <text:p>26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7" calcext:value-type="date">
            <text:p>0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570.14" calcext:value-type="float">
            <text:p>1.570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8" calcext:value-type="date">
            <text:p>0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R.L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23.04" calcext:value-type="float">
            <text:p>23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8" calcext:value-type="date">
            <text:p>0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61.63" calcext:value-type="float">
            <text:p>61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08" calcext:value-type="date">
            <text:p>08/11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PARROCCHIA SS. GERVASIO E PROTASIO MM. IN PRATISSOLO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1" calcext:value-type="date">
            <text:p>1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NC DI PANARARI E IOR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403" calcext:value-type="float">
            <text:p>1.40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1" calcext:value-type="date">
            <text:p>1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5006.99" calcext:value-type="float">
            <text:p>5.006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1" calcext:value-type="date">
            <text:p>1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4" office:value-type="float" office:value="533.5" calcext:value-type="float">
            <text:p>533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1" calcext:value-type="date">
            <text:p>1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376" calcext:value-type="float">
            <text:p>37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1" calcext:value-type="date">
            <text:p>11/11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629.93" calcext:value-type="float">
            <text:p>629,9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1" calcext:value-type="date">
            <text:p>11/11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PROVINCIA DI REGGIO EMILIA</text:p>
          </table:table-cell>
          <table:table-cell table:style-name="ce9" office:value-type="string" calcext:value-type="string">
            <text:p>Beni immobili di valore culturale, storico ed artistico</text:p>
          </table:table-cell>
          <table:table-cell table:style-name="ce14" office:value-type="float" office:value="360" calcext:value-type="float">
            <text:p>3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2" calcext:value-type="date">
            <text:p>12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REDUFFICIO DI BECCHETTI MILKO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736.71" calcext:value-type="float">
            <text:p>1.736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2" calcext:value-type="date">
            <text:p>12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2055.58" calcext:value-type="float">
            <text:p>2.055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2" calcext:value-type="date">
            <text:p>12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Servizi finanziari</text:p>
          </table:table-cell>
          <table:table-cell table:style-name="ce14" office:value-type="float" office:value="85" calcext:value-type="float">
            <text:p>8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2" calcext:value-type="date">
            <text:p>12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RREBIAN S.P.A.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879.45" calcext:value-type="float">
            <text:p>879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2" calcext:value-type="date">
            <text:p>12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21.34" calcext:value-type="float">
            <text:p>21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2" calcext:value-type="date">
            <text:p>12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VIZI OSPEDALIERI SPA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295.64" calcext:value-type="float">
            <text:p>1.295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3" calcext:value-type="date">
            <text:p>13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395.02" calcext:value-type="float">
            <text:p>395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3" calcext:value-type="date">
            <text:p>13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858.26" calcext:value-type="float">
            <text:p>858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3" calcext:value-type="date">
            <text:p>13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4" office:value-type="float" office:value="698.8" calcext:value-type="float">
            <text:p>698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8" calcext:value-type="date">
            <text:p>1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51124.49" calcext:value-type="float">
            <text:p>51.124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8" calcext:value-type="date">
            <text:p>1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768.42" calcext:value-type="float">
            <text:p>768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8" calcext:value-type="date">
            <text:p>1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515.12" calcext:value-type="float">
            <text:p>515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8" calcext:value-type="date">
            <text:p>1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VIZIO ELETTRICO NAZIONALE - SERVIZIO DI MAGGIOR TUTEL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30.54" calcext:value-type="float">
            <text:p>130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8" calcext:value-type="date">
            <text:p>1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4" office:value-type="float" office:value="562.12" calcext:value-type="float">
            <text:p>56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9" calcext:value-type="date">
            <text:p>19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415.18" calcext:value-type="float">
            <text:p>415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9" calcext:value-type="date">
            <text:p>19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0474.79" calcext:value-type="float">
            <text:p>10.474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19" calcext:value-type="date">
            <text:p>19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752.73" calcext:value-type="float">
            <text:p>752,7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0" calcext:value-type="date">
            <text:p>20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1955.86" calcext:value-type="float">
            <text:p>11.955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SER ASSOCIAZIONE PER L'AUTOGESTION DEI SERVIZI E LA SOLIDARIETA'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RBIERI S.R.L.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761.28" calcext:value-type="float">
            <text:p>761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05.53" calcext:value-type="float">
            <text:p>105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040" calcext:value-type="float">
            <text:p>1.0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2748.83" calcext:value-type="float">
            <text:p>2.748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4464.6" calcext:value-type="float">
            <text:p>4.464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2455.79" calcext:value-type="float">
            <text:p>2.455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EPURI SCP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2846.05" calcext:value-type="float">
            <text:p>2.846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5238.81" calcext:value-type="float">
            <text:p>15.238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TABETA DI VACCARI ALEX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291.98" calcext:value-type="float">
            <text:p>291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Medicinali e altri beni di consumo sanitario</text:p>
          </table:table-cell>
          <table:table-cell table:style-name="ce14" office:value-type="float" office:value="892.4" calcext:value-type="float">
            <text:p>892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.P.A.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161.1" calcext:value-type="float">
            <text:p>1.161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DAZIONE CASALGRANDE ENRICO BERLINGUER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093.52" calcext:value-type="float">
            <text:p>1.093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DAZIONE CASALGRANDE ENRICO BERLINGUER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552.66" calcext:value-type="float">
            <text:p>1.55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600.73" calcext:value-type="float">
            <text:p>600,7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CCHIONI DI MACCHIONI A. E MELIGA G. SNC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504" calcext:value-type="float">
            <text:p>5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RL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727.49" calcext:value-type="float">
            <text:p>1.727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48.5" calcext:value-type="float">
            <text:p>48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BLIOUTDOOR SAS DI GAMBETTI ALBERTO &amp; C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971.52" calcext:value-type="float">
            <text:p>1.971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BLIOUTDOOR SAS DI GAMBETTI ALBERTO &amp; C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LITALIA S.P.A.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477.65" calcext:value-type="float">
            <text:p>477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TIMBRI SRL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09.8" calcext:value-type="float">
            <text:p>109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OT SRL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087.75" calcext:value-type="float">
            <text:p>1.087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3477" calcext:value-type="float">
            <text:p>3.47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PFILM SRL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987.44" calcext:value-type="float">
            <text:p>987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Versamenti IVA a debito per le gestioni commerciali</text:p>
          </table:table-cell>
          <table:table-cell table:style-name="ce14" office:value-type="float" office:value="9094.5" calcext:value-type="float">
            <text:p>9.094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FOTOGRAFICA IL FOTOGRAMM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3000" calcext:value-type="float">
            <text:p>1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8500" calcext:value-type="float">
            <text:p>8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L CAMPANONE <text:s/>GRUPPO VIOLONTARI PROTEZIONE CIV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 CONTABILE S.P.A.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49.46" calcext:value-type="float">
            <text:p>49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1" calcext:value-type="date">
            <text:p>21/1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OTOCLUB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900" calcext:value-type="float">
            <text:p>9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3" calcext:value-type="date">
            <text:p>23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324.88" calcext:value-type="float">
            <text:p>1.324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5" calcext:value-type="date">
            <text:p>2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890.6" calcext:value-type="float">
            <text:p>890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5" calcext:value-type="date">
            <text:p>2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463.6" calcext:value-type="float">
            <text:p>463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5" calcext:value-type="date">
            <text:p>2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018.7" calcext:value-type="float">
            <text:p>1.018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5" calcext:value-type="date">
            <text:p>2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REDAMENTI CILLONI DI CILLONI MAURIZIO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854" calcext:value-type="float">
            <text:p>85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5" calcext:value-type="date">
            <text:p>2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REDAMENTI CILLONI DI CILLONI MAURIZIO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854" calcext:value-type="float">
            <text:p>85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5" calcext:value-type="date">
            <text:p>2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PARMA OPERART 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5" calcext:value-type="date">
            <text:p>2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.G.O. COMUNICAZIONE SRL UNIPERSONALE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732" calcext:value-type="float">
            <text:p>73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5" calcext:value-type="date">
            <text:p>2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48.31" calcext:value-type="float">
            <text:p>48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5" calcext:value-type="date">
            <text:p>2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TA BETA GRAFICA S.R.L.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878.4" calcext:value-type="float">
            <text:p>878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5" calcext:value-type="date">
            <text:p>2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ICROPOST S.R.L. 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09.8" calcext:value-type="float">
            <text:p>109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5" calcext:value-type="date">
            <text:p>2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97.48" calcext:value-type="float">
            <text:p>97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5" calcext:value-type="date">
            <text:p>25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923.54" calcext:value-type="float">
            <text:p>923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BARCA DE LA TORRE SANDRA IVETTE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2000.01" calcext:value-type="float">
            <text:p>2.000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VAZZONI ASSOCIATI ENGINEERING - CAVAZZONI SRL</text:p>
          </table:table-cell>
          <table:table-cell table:style-name="ce9" office:value-type="string" calcext:value-type="string">
            <text:p>Consulenze</text:p>
          </table:table-cell>
          <table:table-cell table:style-name="ce14" office:value-type="float" office:value="793" calcext:value-type="float">
            <text:p>79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4" office:value-type="float" office:value="13.52" calcext:value-type="float">
            <text:p>13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80.37" calcext:value-type="float">
            <text:p>80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1239.36" calcext:value-type="float">
            <text:p>1.239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.COOP. P.A. (VIGILANZA)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213.5" calcext:value-type="float">
            <text:p>213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A ARIANNA</text:p>
          </table:table-cell>
          <table:table-cell table:style-name="ce9" office:value-type="string" calcext:value-type="string">
            <text:p>Consulenze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RADIO S.R.L.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50.13" calcext:value-type="float">
            <text:p>50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4" office:value-type="float" office:value="461.2" calcext:value-type="float">
            <text:p>461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457.77" calcext:value-type="float">
            <text:p>457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US &amp; MUTTLEY S.N.C.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999.58" calcext:value-type="float">
            <text:p>1.999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STORI STEFANIA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25" calcext:value-type="float">
            <text:p>12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VETTI ALESSANDRO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 MUSIC SRL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523.38" calcext:value-type="float">
            <text:p>523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SOCIETA' COOPERATIVA SOCIALE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311.5" calcext:value-type="float">
            <text:p>1.311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612.51" calcext:value-type="float">
            <text:p>612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7" calcext:value-type="date">
            <text:p>27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PFILM SR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105.34" calcext:value-type="float">
            <text:p>1.105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RITA' NAZIONALE ANTICORRUZIONE - A.N.A.C.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296.36" calcext:value-type="float">
            <text:p>296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RL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98.5" calcext:value-type="float">
            <text:p>198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RL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06.5" calcext:value-type="float">
            <text:p>106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RL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7.08" calcext:value-type="float">
            <text:p>17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 <text:s/>SVILUPPO AMBIENTE &amp; SICUREZZA SRL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900" calcext:value-type="float">
            <text:p>9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CUREVENT SRL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444.49" calcext:value-type="float">
            <text:p>444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CUREVENT SRL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530.9" calcext:value-type="float">
            <text:p>530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UTORITA' NAZIONALE ANTICORRUZIONE - A.N.A.C.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30" calcext:value-type="float">
            <text:p>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VARINI VILLIAM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926.25" calcext:value-type="float">
            <text:p>926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900" calcext:value-type="float">
            <text:p>3.9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VVISO PUBBLICO ENTI LOCALI E REGIONALI PER LA FORMAZIONE CIVILE CONTRO LE MAFI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9" calcext:value-type="date">
            <text:p>29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LLI <text:s/>LUIG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980" calcext:value-type="float">
            <text:p>9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9" calcext:value-type="date">
            <text:p>29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43892.78" calcext:value-type="float">
            <text:p>43.892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9" calcext:value-type="date">
            <text:p>29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6931.08" calcext:value-type="float">
            <text:p>6.931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9" calcext:value-type="date">
            <text:p>29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FTJ SAS DI JULIE WOOD E C.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1708" calcext:value-type="float">
            <text:p>1.70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9" calcext:value-type="date">
            <text:p>29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4" office:value-type="float" office:value="775.92" calcext:value-type="float">
            <text:p>775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9" calcext:value-type="date">
            <text:p>29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9" calcext:value-type="date">
            <text:p>29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1282.66" calcext:value-type="float">
            <text:p>1.28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29" calcext:value-type="date">
            <text:p>29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Servizi finanziari</text:p>
          </table:table-cell>
          <table:table-cell table:style-name="ce14" office:value-type="float" office:value="93.65" calcext:value-type="float">
            <text:p>93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30" calcext:value-type="date">
            <text:p>30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1059.6" calcext:value-type="float">
            <text:p>11.059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30" calcext:value-type="date">
            <text:p>30/1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CANDIANO CITTA' IN TRANSIZIONE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30" calcext:value-type="date">
            <text:p>30/11/19</text:p>
          </table:table-cell>
          <table:table-cell table:style-name="ce9" office:value-type="string" calcext:value-type="string">
            <text:p>Interessi passivi</text:p>
          </table:table-cell>
          <table:table-cell table:style-name="ce9" office:value-type="string" calcext:value-type="string">
            <text:p>CAMPUS REGGIO SRL</text:p>
          </table:table-cell>
          <table:table-cell table:style-name="ce9" office:value-type="string" calcext:value-type="string">
            <text:p>Interessi passivi su finanziamenti a medio lungo termine a Imprese</text:p>
          </table:table-cell>
          <table:table-cell table:style-name="ce14" office:value-type="float" office:value="6609.41" calcext:value-type="float">
            <text:p>6.609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30" calcext:value-type="date">
            <text:p>30/11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AMPUS REGGIO SRL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63962.04" calcext:value-type="float">
            <text:p>63.962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1-30" calcext:value-type="date">
            <text:p>30/1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366944.39" calcext:value-type="float">
            <text:p>366.944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2" calcext:value-type="date">
            <text:p>02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4" office:value-type="float" office:value="49935.43" calcext:value-type="float">
            <text:p>49.935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633.94" calcext:value-type="float">
            <text:p>633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Utilizzo di beni di terzi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EMARK SRL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LLI <text:s/>LUIGI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43.68" calcext:value-type="float">
            <text:p>43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IARDO 1495 S.R.L.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90" calcext:value-type="float">
            <text:p>1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 SERVICE SRL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FP SOC. COOP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2671.8" calcext:value-type="float">
            <text:p>2.67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4" office:value-type="float" office:value="310.55" calcext:value-type="float">
            <text:p>310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13024.81" calcext:value-type="float">
            <text:p>13.024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28279.68" calcext:value-type="float">
            <text:p>28.27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37.09" calcext:value-type="float">
            <text:p>37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ROBERTO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5837.09" calcext:value-type="float">
            <text:p>5.837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 ERNESTO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SPARINI ASSOCIATI STUDIO DI INGEGNERIA E ARCHITETTURA</text:p>
          </table:table-cell>
          <table:table-cell table:style-name="ce9" office:value-type="string" calcext:value-type="string">
            <text:p>Consulenze</text:p>
          </table:table-cell>
          <table:table-cell table:style-name="ce14" office:value-type="float" office:value="2283.84" calcext:value-type="float">
            <text:p>2.283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515.22" calcext:value-type="float">
            <text:p>1.515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32.34" calcext:value-type="float">
            <text:p>32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6670.24" calcext:value-type="float">
            <text:p>16.670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67.05" calcext:value-type="float">
            <text:p>67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5860" calcext:value-type="float">
            <text:p>15.8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.CA. CONSULTING DI PAVASINI CARLO</text:p>
          </table:table-cell>
          <table:table-cell table:style-name="ce9" office:value-type="string" calcext:value-type="string">
            <text:p>Consulenze</text:p>
          </table:table-cell>
          <table:table-cell table:style-name="ce14" office:value-type="float" office:value="5764.5" calcext:value-type="float">
            <text:p>5.764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6662.12" calcext:value-type="float">
            <text:p>16.66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452.2" calcext:value-type="float">
            <text:p>1.452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</text:p>
          </table:table-cell>
          <table:table-cell table:style-name="ce9" office:value-type="string" calcext:value-type="string">
            <text:p>Servizi amministrativi</text:p>
          </table:table-cell>
          <table:table-cell table:style-name="ce14" office:value-type="float" office:value="283.8" calcext:value-type="float">
            <text:p>283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</text:p>
          </table:table-cell>
          <table:table-cell table:style-name="ce9" office:value-type="string" calcext:value-type="string">
            <text:p>Servizi finanziari</text:p>
          </table:table-cell>
          <table:table-cell table:style-name="ce14" office:value-type="float" office:value="1.98" calcext:value-type="float">
            <text:p>1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PLAY DI GUZZI <text:s/>ANDREA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6766" calcext:value-type="float">
            <text:p>6.76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CCIO MARIO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10687.98" calcext:value-type="float">
            <text:p>10.687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58" calcext:value-type="float">
            <text:p>15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86" calcext:value-type="float">
            <text:p>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OMMERCIALE FERRARI SANDRO PER IL CONDOMINIO FILANDA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531.27" calcext:value-type="float">
            <text:p>531,2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OMMERCIALE FERRARI SANDRO PER IL CONDOMINIO FILAND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ENNE DI FROTTIN ENEA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223.26" calcext:value-type="float">
            <text:p>223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9262.24" calcext:value-type="float">
            <text:p>9.262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G SEGNALETICA SRL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15163.38" calcext:value-type="float">
            <text:p>15.163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-ATTACK DI DOMENICO COST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426.61" calcext:value-type="float">
            <text:p>426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IBRERIA L'ANGOLO DI BERNI VER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50.05" calcext:value-type="float">
            <text:p>50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53.15" calcext:value-type="float">
            <text:p>53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5410.64" calcext:value-type="float">
            <text:p>5.410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ALGRANDE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39604.68" calcext:value-type="float">
            <text:p>39.604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30050.45" calcext:value-type="float">
            <text:p>30.050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34171.14" calcext:value-type="float">
            <text:p>34.171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5807.5" calcext:value-type="float">
            <text:p>5.807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8535" calcext:value-type="float">
            <text:p>8.53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 PERGAMENA D'ORO SRL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2064.09" calcext:value-type="float">
            <text:p>2.064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NUS SNC DI GRASSI LORENZA E ORNELLA 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103.2" calcext:value-type="float">
            <text:p>103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3" calcext:value-type="date">
            <text:p>03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ROVINCIA DI REGGIO EMILI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179642.79" calcext:value-type="float">
            <text:p>179.642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NC DI PANARARI E IOR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2810" calcext:value-type="float">
            <text:p>12.8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BERSAGLIERI SEZIONE DI SCANDIANO "LUCIANO MANARA"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800" calcext:value-type="float">
            <text:p>8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29464.23" calcext:value-type="float">
            <text:p>29.464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6307.79" calcext:value-type="float">
            <text:p>6.307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3480.52" calcext:value-type="float">
            <text:p>13.480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28279.68" calcext:value-type="float">
            <text:p>28.27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DAZIONE REGGIO CHILDREN -CENTRO LORIS MALAGUZZI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USTI ARRIGO</text:p>
          </table:table-cell>
          <table:table-cell table:style-name="ce9" office:value-type="string" calcext:value-type="string">
            <text:p>Consulenze</text:p>
          </table:table-cell>
          <table:table-cell table:style-name="ce14" office:value-type="float" office:value="1866.6" calcext:value-type="float">
            <text:p>1.866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6466.39" calcext:value-type="float">
            <text:p>6.466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Servizi amministrativi</text:p>
          </table:table-cell>
          <table:table-cell table:style-name="ce14" office:value-type="float" office:value="44970.41" calcext:value-type="float">
            <text:p>44.970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25.25" calcext:value-type="float">
            <text:p>25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OPPER B.V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0649.9" calcext:value-type="float">
            <text:p>10.649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3761.1" calcext:value-type="float">
            <text:p>3.761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QUARZO GUIDO</text:p>
          </table:table-cell>
          <table:table-cell table:style-name="ce9" office:value-type="string" calcext:value-type="string">
            <text:p>Consulenze</text:p>
          </table:table-cell>
          <table:table-cell table:style-name="ce14" office:value-type="float" office:value="360" calcext:value-type="float">
            <text:p>3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IAE 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20.69" calcext:value-type="float">
            <text:p>120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IAE 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511.91" calcext:value-type="float">
            <text:p>1.511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IVARELLI ANNA</text:p>
          </table:table-cell>
          <table:table-cell table:style-name="ce9" office:value-type="string" calcext:value-type="string">
            <text:p>Consulenze</text:p>
          </table:table-cell>
          <table:table-cell table:style-name="ce14" office:value-type="float" office:value="360" calcext:value-type="float">
            <text:p>3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APILUPPI LORENZO S.N.C.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76935.37" calcext:value-type="float">
            <text:p>76.935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ECI FABIO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1522.56" calcext:value-type="float">
            <text:p>1.522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17568" calcext:value-type="float">
            <text:p>17.56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FAR S.R.L.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63911.18" calcext:value-type="float">
            <text:p>63.911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45280.3" calcext:value-type="float">
            <text:p>45.280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PROGETTO SEGNALETICA SRL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15524.22" calcext:value-type="float">
            <text:p>15.524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10655" calcext:value-type="float">
            <text:p>10.65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BRERIA MAZZINI DI GALLONI STEFANI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6073.57" calcext:value-type="float">
            <text:p>6.073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4" calcext:value-type="date">
            <text:p>04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D'ARTE APPLICATA ELIDE CILLON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5" calcext:value-type="date">
            <text:p>05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2782.25" calcext:value-type="float">
            <text:p>2.782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5" calcext:value-type="date">
            <text:p>05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4" office:value-type="float" office:value="9367.37" calcext:value-type="float">
            <text:p>9.367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5" calcext:value-type="date">
            <text:p>05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38.8" calcext:value-type="float">
            <text:p>38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5" calcext:value-type="date">
            <text:p>05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DGET365 SRL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306.22" calcext:value-type="float">
            <text:p>306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5" calcext:value-type="date">
            <text:p>05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5" calcext:value-type="date">
            <text:p>05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OPPER B.V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2341.88" calcext:value-type="float">
            <text:p>2.341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5" calcext:value-type="date">
            <text:p>05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OPPER B.V</text:p>
          </table:table-cell>
          <table:table-cell table:style-name="ce9" office:value-type="string" calcext:value-type="string">
            <text:p>Servizi finanziari</text:p>
          </table:table-cell>
          <table:table-cell table:style-name="ce14" office:value-type="float" office:value="1.1" calcext:value-type="float">
            <text:p>1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5" calcext:value-type="date">
            <text:p>05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4" office:value-type="float" office:value="562.12" calcext:value-type="float">
            <text:p>56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6" calcext:value-type="date">
            <text:p>0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507.52" calcext:value-type="float">
            <text:p>507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6" calcext:value-type="date">
            <text:p>0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AGLIANI COSTRUZIONI SRL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4448.5" calcext:value-type="float">
            <text:p>4.448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6" calcext:value-type="date">
            <text:p>06/12/19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Contributi agli investimenti a altre Imprese</text:p>
          </table:table-cell>
          <table:table-cell table:style-name="ce14" office:value-type="float" office:value="140000" calcext:value-type="float">
            <text:p>140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6" calcext:value-type="date">
            <text:p>06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TAGLIANI COSTRUZIONI SRL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6491.07" calcext:value-type="float">
            <text:p>6.491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9" calcext:value-type="date">
            <text:p>09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22689.67" calcext:value-type="float">
            <text:p>22.689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9" calcext:value-type="date">
            <text:p>09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9" calcext:value-type="date">
            <text:p>09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406.66" calcext:value-type="float">
            <text:p>406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9" calcext:value-type="date">
            <text:p>09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SNG SRL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165.1" calcext:value-type="float">
            <text:p>1.165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09" calcext:value-type="date">
            <text:p>09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ERRECI <text:s/>INGEGNERI <text:s/>ASSOCIATI</text:p>
          </table:table-cell>
          <table:table-cell table:style-name="ce9" office:value-type="string" calcext:value-type="string">
            <text:p>Beni immobili di valore culturale, storico ed artistico</text:p>
          </table:table-cell>
          <table:table-cell table:style-name="ce14" office:value-type="float" office:value="2198.41" calcext:value-type="float">
            <text:p>2.198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NCESCHI SERVIZI FUNEBRI S.R.L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38.55" calcext:value-type="float">
            <text:p>38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5513.78" calcext:value-type="float">
            <text:p>15.513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RDINI DELLA ROCCA DI MARCO SPALLANZANI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7320" calcext:value-type="float">
            <text:p>7.3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RDINI DELLA ROCCA DI MARCO SPALLANZANI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2440" calcext:value-type="float">
            <text:p>2.4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4" office:value-type="float" office:value="229.9" calcext:value-type="float">
            <text:p>229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VANDERIA GARDENIA DI MARZANI OMAR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90.32" calcext:value-type="float">
            <text:p>190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.R.L.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389.39" calcext:value-type="float">
            <text:p>389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.R.L.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757.81" calcext:value-type="float">
            <text:p>1.757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S.B. DI DEL BIANCO STEFANO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384.3" calcext:value-type="float">
            <text:p>384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53.6" calcext:value-type="float">
            <text:p>153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634.2" calcext:value-type="float">
            <text:p>634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ERRECI <text:s/>INGEGNERI <text:s/>ASSOCIATI</text:p>
          </table:table-cell>
          <table:table-cell table:style-name="ce9" office:value-type="string" calcext:value-type="string">
            <text:p>Beni immobili di valore culturale, storico ed artistico</text:p>
          </table:table-cell>
          <table:table-cell table:style-name="ce14" office:value-type="float" office:value="6344" calcext:value-type="float">
            <text:p>6.34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ULTURALE IL GIARDINO DEI LINGUAGG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65" calcext:value-type="float">
            <text:p>26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ALBINE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939.14" calcext:value-type="float">
            <text:p>939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BAGNOLO IN P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5.03" calcext:value-type="float">
            <text:p>105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BIBB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17.21" calcext:value-type="float">
            <text:p>217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MPAGNOLA EMILI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7.94" calcext:value-type="float">
            <text:p>157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MPEGIN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2.15" calcext:value-type="float">
            <text:p>302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NOSS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21.96" calcext:value-type="float">
            <text:p>221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ALGRAND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85.63" calcext:value-type="float">
            <text:p>385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IN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90.16" calcext:value-type="float">
            <text:p>490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39.63" calcext:value-type="float">
            <text:p>139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TELNOVO NE' MONT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82.4" calcext:value-type="float">
            <text:p>1.582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VRIAG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48.23" calcext:value-type="float">
            <text:p>1.548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ORREGGI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197.65" calcext:value-type="float">
            <text:p>1.197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FABBRIC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99.87" calcext:value-type="float">
            <text:p>199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GUALTIER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26.13" calcext:value-type="float">
            <text:p>226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GUASTALL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702.4" calcext:value-type="float">
            <text:p>1.702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MONTECCHIO EMILI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02.13" calcext:value-type="float">
            <text:p>202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NOVELLAR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24.1" calcext:value-type="float">
            <text:p>324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QUATTRO CASTELL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492.38" calcext:value-type="float">
            <text:p>1.492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EGGIO EMILI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855.7" calcext:value-type="float">
            <text:p>3.855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EGGIOL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73.52" calcext:value-type="float">
            <text:p>573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91.78" calcext:value-type="float">
            <text:p>591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SAN MARTINO IN RI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950.99" calcext:value-type="float">
            <text:p>950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SAN POLO D'ENZ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5.87" calcext:value-type="float">
            <text:p>1.005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SANT'ILARIO D'ENZ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92.27" calcext:value-type="float">
            <text:p>192,2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VEZZANO SUL CROSTOL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60.77" calcext:value-type="float">
            <text:p>460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78.42" calcext:value-type="float">
            <text:p>178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RIO SALICET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76.02" calcext:value-type="float">
            <text:p>76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0" calcext:value-type="date">
            <text:p>10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 LIBRERIA SNC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144.99" calcext:value-type="float">
            <text:p>14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1" calcext:value-type="date">
            <text:p>11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32.07" calcext:value-type="float">
            <text:p>32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1" calcext:value-type="date">
            <text:p>11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PREMI SCANDIANO DI GRAZIOLI CLAUDIO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298.9" calcext:value-type="float">
            <text:p>298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1" calcext:value-type="date">
            <text:p>11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.P.A.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452.7" calcext:value-type="float">
            <text:p>452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1" calcext:value-type="date">
            <text:p>11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.P.A.</text:p>
          </table:table-cell>
          <table:table-cell table:style-name="ce9" office:value-type="string" calcext:value-type="string">
            <text:p>Medicinali e altri beni di consumo sanitario</text:p>
          </table:table-cell>
          <table:table-cell table:style-name="ce14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1" calcext:value-type="date">
            <text:p>11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ETTI MARINA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375" calcext:value-type="float">
            <text:p>3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1" calcext:value-type="date">
            <text:p>11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5056.9" calcext:value-type="float">
            <text:p>5.056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1" calcext:value-type="date">
            <text:p>11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RAZIOLI <text:s/>LAURA TABACCHERIA CAPUCCINI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2886.55" calcext:value-type="float">
            <text:p>2.886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1" calcext:value-type="date">
            <text:p>11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ORREGGIANI SILVI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2100.24" calcext:value-type="float">
            <text:p>2.100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2" calcext:value-type="date">
            <text:p>12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119.36" calcext:value-type="float">
            <text:p>1.119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2" calcext:value-type="date">
            <text:p>12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EMARK SRL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333.86" calcext:value-type="float">
            <text:p>1.333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2" calcext:value-type="date">
            <text:p>12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R.L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25.25" calcext:value-type="float">
            <text:p>25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2" calcext:value-type="date">
            <text:p>12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6.1" calcext:value-type="float">
            <text:p>6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2" calcext:value-type="date">
            <text:p>12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486.1" calcext:value-type="float">
            <text:p>486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2" calcext:value-type="date">
            <text:p>12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322.98" calcext:value-type="float">
            <text:p>322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2" calcext:value-type="date">
            <text:p>12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VIZIO ELETTRICO NAZIONALE - SERVIZIO DI MAGGIOR TUTEL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79.37" calcext:value-type="float">
            <text:p>79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2" calcext:value-type="date">
            <text:p>12/12/19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9" office:value-type="string" calcext:value-type="string">
            <text:p>MONTIPO' LUCA</text:p>
          </table:table-cell>
          <table:table-cell table:style-name="ce9" office:value-type="string" calcext:value-type="string">
            <text:p>Altri trasferimenti in conto capitale n.a.c. a Famiglie</text:p>
          </table:table-cell>
          <table:table-cell table:style-name="ce14" office:value-type="float" office:value="520" calcext:value-type="float">
            <text:p>5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3" calcext:value-type="date">
            <text:p>1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3" calcext:value-type="date">
            <text:p>13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288.4" calcext:value-type="float">
            <text:p>1.288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NCA FARMAFACTORING S.P.A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402.38" calcext:value-type="float">
            <text:p>402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22689.67" calcext:value-type="float">
            <text:p>22.689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92.06" calcext:value-type="float">
            <text:p>92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I S.P.A. DIVISIONE REFINING &amp; MARKETING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7481.1" calcext:value-type="float">
            <text:p>7.481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90.78" calcext:value-type="float">
            <text:p>190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Servizi amministrativi</text:p>
          </table:table-cell>
          <table:table-cell table:style-name="ce14" office:value-type="float" office:value="13093.59" calcext:value-type="float">
            <text:p>13.093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RKB SNC DI LIGABUE MASSIMO &amp; C.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7301.97" calcext:value-type="float">
            <text:p>7.301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NCIROLI TENDAGGI S.N.C. DI PANCIROLI GIUSEPPE E C.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6662.12" calcext:value-type="float">
            <text:p>16.66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LO SKIZZO DI BENASSI CARL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10369.85" calcext:value-type="float">
            <text:p>10.369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INFANZIA PARITARIA "V.GUIDETTI" DELLA PARROCCHIA DI SAN SAVINO VESCOV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731.24" calcext:value-type="float">
            <text:p>1.731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INFANZIA PARROCCHIALE DIVINA PROVVIDENZ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261" calcext:value-type="float">
            <text:p>1.26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PARROCCHIALE "SEBASTIANO CORRADI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0887.55" calcext:value-type="float">
            <text:p>10.887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4" calcext:value-type="date">
            <text:p>14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ORREGGIANI ALESSANDRO EDICOLA CARTOLERI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1067.49" calcext:value-type="float">
            <text:p>1.067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9" office:value-type="string" calcext:value-type="string">
            <text:p>Servizi amministrativi</text:p>
          </table:table-cell>
          <table:table-cell table:style-name="ce14" office:value-type="float" office:value="313" calcext:value-type="float">
            <text:p>31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DOMINIO RESIDENCE SIRIO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680.23" calcext:value-type="float">
            <text:p>680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.COOP. P.A. (VIGILANZA)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653.04" calcext:value-type="float">
            <text:p>653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376.49" calcext:value-type="float">
            <text:p>1.376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148.47" calcext:value-type="float">
            <text:p>1.148,4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29.76" calcext:value-type="float">
            <text:p>29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5863.05" calcext:value-type="float">
            <text:p>5.863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KEA ITALIA RETAIL S.R.L.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2949.8" calcext:value-type="float">
            <text:p>2.949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8748.96" calcext:value-type="float">
            <text:p>18.748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13.46" calcext:value-type="float">
            <text:p>113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SQUALI STEFANO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LLICE VERDE DI FIORINI DANIELE</text:p>
          </table:table-cell>
          <table:table-cell table:style-name="ce9" office:value-type="string" calcext:value-type="string">
            <text:p>Servizi ausiliari per il funzionamento dell'ente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</text:p>
          </table:table-cell>
          <table:table-cell table:style-name="ce9" office:value-type="string" calcext:value-type="string">
            <text:p>Servizi amministrativi</text:p>
          </table:table-cell>
          <table:table-cell table:style-name="ce14" office:value-type="float" office:value="610.72" calcext:value-type="float">
            <text:p>610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SPRESSO SNC DI MAFFEI EMILIO E C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427" calcext:value-type="float">
            <text:p>42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BA SPA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4148" calcext:value-type="float">
            <text:p>4.14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85" calcext:value-type="float">
            <text:p>18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INET SRL</text:p>
          </table:table-cell>
          <table:table-cell table:style-name="ce9" office:value-type="string" calcext:value-type="string">
            <text:p>Manutenzione ordinaria e riparazioni</text:p>
          </table:table-cell>
          <table:table-cell table:style-name="ce14" office:value-type="float" office:value="1057.33" calcext:value-type="float">
            <text:p>1.057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SSOCIAZIONE SPORTIVA E RICREATIVA IL MUCCHIO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2666" calcext:value-type="float">
            <text:p>2.66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2134" calcext:value-type="float">
            <text:p>2.13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6" calcext:value-type="date">
            <text:p>16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ERZO MILLENNIO SNC DI MAMMI ENZO &amp; ENZ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6628.3" calcext:value-type="float">
            <text:p>6.628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7" calcext:value-type="date">
            <text:p>17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LEA - LIBERI EDITORI E AUTORI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185.79" calcext:value-type="float">
            <text:p>185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7" calcext:value-type="date">
            <text:p>17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35" calcext:value-type="float">
            <text:p>3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7" calcext:value-type="date">
            <text:p>17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0428.62" calcext:value-type="float">
            <text:p>10.428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7" calcext:value-type="date">
            <text:p>17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449.07" calcext:value-type="float">
            <text:p>449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7" calcext:value-type="date">
            <text:p>17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Servizi amministrativi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7" calcext:value-type="date">
            <text:p>17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AVAZZONI ASSOCIATI ENGINEERING - CAVAZZONI SRL</text:p>
          </table:table-cell>
          <table:table-cell table:style-name="ce9" office:value-type="string" calcext:value-type="string">
            <text:p>Beni immobili di valore culturale, storico ed artistico</text:p>
          </table:table-cell>
          <table:table-cell table:style-name="ce14" office:value-type="float" office:value="976" calcext:value-type="float">
            <text:p>97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7" calcext:value-type="date">
            <text:p>17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810" calcext:value-type="float">
            <text:p>1.8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7" calcext:value-type="date">
            <text:p>17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LO SKIZZO DI BENASSI CARL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50.05" calcext:value-type="float">
            <text:p>50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7" calcext:value-type="date">
            <text:p>17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ONTORSI A. &amp; M. SNC DI MONTORSI ANTONELLA E MARZIA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10813.78" calcext:value-type="float">
            <text:p>10.813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7" calcext:value-type="date">
            <text:p>17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EOREMA DI MARCHETTI VALTER</text:p>
          </table:table-cell>
          <table:table-cell table:style-name="ce9" office:value-type="string" calcext:value-type="string">
            <text:p>Trasferimenti correnti a Amministrazioni Locali</text:p>
          </table:table-cell>
          <table:table-cell table:style-name="ce14" office:value-type="float" office:value="99.17" calcext:value-type="float">
            <text:p>99,1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7" calcext:value-type="date">
            <text:p>17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VERSITA' TEMPO LIBERO</text:p>
          </table:table-cell>
          <table:table-cell table:style-name="ce9" office:value-type="string" calcext:value-type="string">
            <text:p>Trasferimenti correnti a organismi interni e/o unità locali della amministrazione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4" office:value-type="float" office:value="1016.5" calcext:value-type="float">
            <text:p>1.016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1698" calcext:value-type="float">
            <text:p>1.69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376" calcext:value-type="float">
            <text:p>37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205.2" calcext:value-type="float">
            <text:p>205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3302.32" calcext:value-type="float">
            <text:p>3.302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</text:p>
          </table:table-cell>
          <table:table-cell table:style-name="ce9" office:value-type="string" calcext:value-type="string">
            <text:p>Servizi amministrativi</text:p>
          </table:table-cell>
          <table:table-cell table:style-name="ce14" office:value-type="float" office:value="460.58" calcext:value-type="float">
            <text:p>460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2" calcext:value-type="float">
            <text:p>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</text:p>
          </table:table-cell>
          <table:table-cell table:style-name="ce14" office:value-type="float" office:value="13295.63" calcext:value-type="float">
            <text:p>13.295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VALLESE ANTONIO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5428.76" calcext:value-type="float">
            <text:p>5.428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di consumo</text:p>
          </table:table-cell>
          <table:table-cell table:style-name="ce14" office:value-type="float" office:value="222.52" calcext:value-type="float">
            <text:p>222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4" office:value-type="float" office:value="77.34" calcext:value-type="float">
            <text:p>77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OLMEDO SPECIAL VEHICLES SRL</text:p>
          </table:table-cell>
          <table:table-cell table:style-name="ce9" office:value-type="string" calcext:value-type="string">
            <text:p>Mobili e arredi</text:p>
          </table:table-cell>
          <table:table-cell table:style-name="ce14" office:value-type="float" office:value="10000" calcext:value-type="float">
            <text:p>10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7350" calcext:value-type="float">
            <text:p>7.3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18" calcext:value-type="date">
            <text:p>18/1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456" calcext:value-type="float">
            <text:p>5.45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20" calcext:value-type="date">
            <text:p>2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Giornali, riviste e pubblicazioni</text:p>
          </table:table-cell>
          <table:table-cell table:style-name="ce14" office:value-type="float" office:value="514.1" calcext:value-type="float">
            <text:p>514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20" calcext:value-type="date">
            <text:p>2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 GE CO SRL IMPRESA GENERALE COSTRUZIONI</text:p>
          </table:table-cell>
          <table:table-cell table:style-name="ce9" office:value-type="string" calcext:value-type="string">
            <text:p>Prestazioni professionali e specialistiche</text:p>
          </table:table-cell>
          <table:table-cell table:style-name="ce14" office:value-type="float" office:value="3804.31" calcext:value-type="float">
            <text:p>3.804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20" calcext:value-type="date">
            <text:p>2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i servizi</text:p>
          </table:table-cell>
          <table:table-cell table:style-name="ce14" office:value-type="float" office:value="1589.2" calcext:value-type="float">
            <text:p>1.589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20" calcext:value-type="date">
            <text:p>20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Organizzazione eventi, pubblicità e servizi per trasferta</text:p>
          </table:table-cell>
          <table:table-cell table:style-name="ce14" office:value-type="float" office:value="570.2" calcext:value-type="float">
            <text:p>570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20" calcext:value-type="date">
            <text:p>20/12/19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I GE CO SRL IMPRESA GENERALE COSTRUZIONI</text:p>
          </table:table-cell>
          <table:table-cell table:style-name="ce9" office:value-type="string" calcext:value-type="string">
            <text:p>Oneri da contenzioso</text:p>
          </table:table-cell>
          <table:table-cell table:style-name="ce14" office:value-type="float" office:value="76500" calcext:value-type="float">
            <text:p>76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20" calcext:value-type="date">
            <text:p>20/12/19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 GE CO SRL IMPRESA GENERALE COSTRUZIONI</text:p>
          </table:table-cell>
          <table:table-cell table:style-name="ce9" office:value-type="string" calcext:value-type="string">
            <text:p>Beni immobili</text:p>
          </table:table-cell>
          <table:table-cell table:style-name="ce14" office:value-type="float" office:value="22208.69" calcext:value-type="float">
            <text:p>22.208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31" calcext:value-type="date">
            <text:p>31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e incarichi istituzionali dell'amministrazione</text:p>
          </table:table-cell>
          <table:table-cell table:style-name="ce14" office:value-type="float" office:value="7460.3" calcext:value-type="float">
            <text:p>7.460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31" calcext:value-type="date">
            <text:p>31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Servizi finanziari</text:p>
          </table:table-cell>
          <table:table-cell table:style-name="ce14" office:value-type="float" office:value="567.66" calcext:value-type="float">
            <text:p>567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31" calcext:value-type="date">
            <text:p>31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Contratti di servizio pubblico</text:p>
          </table:table-cell>
          <table:table-cell table:style-name="ce14" office:value-type="float" office:value="15846.25" calcext:value-type="float">
            <text:p>15.846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31" calcext:value-type="date">
            <text:p>31/1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Servizi finanziari</text:p>
          </table:table-cell>
          <table:table-cell table:style-name="ce14" office:value-type="float" office:value="23.24" calcext:value-type="float">
            <text:p>23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31" calcext:value-type="date">
            <text:p>31/12/19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Versamenti IVA a debito per le gestioni commerciali</text:p>
          </table:table-cell>
          <table:table-cell table:style-name="ce14" office:value-type="float" office:value="62.5" calcext:value-type="float">
            <text:p>6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31" calcext:value-type="date">
            <text:p>31/12/19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Versamenti IVA a debito per le gestioni commerciali</text:p>
          </table:table-cell>
          <table:table-cell table:style-name="ce14" office:value-type="float" office:value="19242.79" calcext:value-type="float">
            <text:p>19.242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12-31" calcext:value-type="date">
            <text:p>31/12/19</text:p>
          </table:table-cell>
          <table:table-cell table:style-name="ce9" office:value-type="string" calcext:value-type="string">
            <text:p>Interessi passiv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Interessi passivi su finanziamenti a medio lungo termine a Imprese</text:p>
          </table:table-cell>
          <table:table-cell table:style-name="ce14" office:value-type="float" office:value="282668.84" calcext:value-type="float">
            <text:p>282.668,84 </text:p>
          </table:table-cell>
          <table:table-cell table:number-columns-repeated="1019"/>
        </table:table-row>
        <table:table-row table:style-name="ro4" table:number-rows-repeated="10481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IV°'.A3:'IV°'.E4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gt;=0" style:apply-style-name="N112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33cm" fo:margin-bottom="0.66cm" fo:margin-left="0.813cm" fo:margin-right="0.66cm" style:print-page-order="ttb" style:first-page-number="continue" style:scale-to="100%" style:print="charts drawings objects"/>
      <style:header-style>
        <style:header-footer-properties fo:min-height="0.35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559cm" fo:margin-bottom="0.584cm" fo:margin-left="0.787cm" fo:margin-right="0.813cm" style:print-page-order="ttb" style:first-page-number="continue" style:scale-to="100%" style:print="charts drawings objects"/>
      <style:header-style>
        <style:header-footer-properties fo:min-height="0.076cm" fo:margin-left="0cm" fo:margin-right="0cm" fo:margin-bottom="0cm"/>
      </style:header-style>
      <style:footer-style>
        <style:header-footer-properties fo:min-height="0.127cm" fo:margin-left="0cm" fo:margin-right="0cm" fo:margin-top="0cm"/>
      </style:footer-style>
    </style:page-layout>
    <style:page-layout style:name="Mpm5">
      <style:page-layout-properties style:num-format="1" style:print-orientation="landscape" fo:margin-top="0.66cm" fo:margin-bottom="0.584cm" fo:margin-left="0.813cm" fo:margin-right="0.584cm" style:print-page-order="ttb" style:first-page-number="continue" style:scale-to="100%" style:print="charts drawings objects"/>
      <style:header-style>
        <style:header-footer-properties fo:min-height="0.203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6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Cottafavi Elisabetta</meta:initial-creator>
    <meta:creation-date>2017-05-10T11:41:57Z</meta:creation-date>
    <dc:date>2020-05-07T12:18:33.719000000</dc:date>
    <meta:print-date>2020-01-23T12:17:34Z</meta:print-date>
    <meta:editing-duration>P0D</meta:editing-duration>
    <meta:editing-cycles>1</meta:editing-cycles>
    <meta:document-statistic meta:table-count="1" meta:cell-count="2341" meta:object-count="0"/>
  </office:meta>
</office:document-meta>
</file>