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Bahnschrift Light1" svg:font-family="'Bahnschrift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13.545cm"/>
    </style:style>
    <style:style style:name="co3" style:family="table-column">
      <style:table-column-properties fo:break-before="auto" style:column-width="5.41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Bahnschrift Light" fo:font-weight="normal" style:font-weight-asian="normal" style:font-weight-complex="normal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Bahnschrif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Bahnschrift Light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/>
      <style:text-properties style:font-name="Bahnschrift Light" fo:font-weight="normal" style:font-weight-asian="normal" style:font-weight-complex="normal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Bahnschrift Light1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Bahnschrift Light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DITTA</text:p>
          </table:table-cell>
          <table:table-cell table:style-name="ce6" office:value-type="string" calcext:value-type="string">
            <text:p>Per informazioni e prenotazioni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L'OFFICINA DELLA MODA DI MARIA PAOLA G </text:p>
          </table:table-cell>
          <table:table-cell table:style-name="ce7" office:value-type="string" calcext:value-type="string">
            <text:p><text:a xlink:href="mailto:info@mariapaolag.com" xlink:type="simple">info@mariapaolag.com</text:a>  Pagina facebook ed instagram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MIFIDODITE DI CASONI BARBARA  </text:p>
          </table:table-cell>
          <table:table-cell table:style-name="ce7" office:value-type="string" calcext:value-type="string">
            <text:p>Cell <text:a xlink:href="callto:3357915091" xlink:type="simple">3357915091</text:a> Facebook e Instagram  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ANTOINETTE CONCEPT STORE </text:p>
          </table:table-cell>
          <table:table-cell table:style-name="ce7" office:value-type="string" calcext:value-type="string">
            <text:p>sito di vendita online <text:a xlink:href="http://www.antoinette.it/" xlink:type="simple">www.antoinette.it</text:a> -  FB e Instagram ANTOINETTE STORE  e Whatsapp al 33396409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DE LINE PARRUCCHIERI</text:p>
          </table:table-cell>
          <table:table-cell table:style-name="ce6" office:value-type="string" calcext:value-type="string">
            <text:p>pagina facebook - <text:s/>347238448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INTIMO E NON SOLO DI GIROLAMO ANTONELLA </text:p>
          </table:table-cell>
          <table:table-cell table:style-name="ce6" office:value-type="string" calcext:value-type="string">
            <text:p>Tel 0522749601-3405738368 oppure <text:a xlink:href="mailto:anto.girolamo@libero.it" xlink:type="simple">anto.girolamo@libero.it</text:a>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LIBRERIA MARCO POLO  </text:p>
          </table:table-cell>
          <table:table-cell table:style-name="ce6" office:value-type="string" calcext:value-type="string">
            <text:p>marcopololibreria@gmail.com</text:p>
            <text:p>Whatsapp 338 1372401</text:p>
            <text:p>Facebook – Instagram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PROFUMERIA JOLLY 2000 </text:p>
          </table:table-cell>
          <table:table-cell table:style-name="ce7" office:value-type="string" calcext:value-type="string">
            <text:p>0522 856588 Instagram, Facebook o WhatsApp al 328-5480782!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ENOTECA LAURA DI CAVALLI MARCO </text:p>
          </table:table-cell>
          <table:table-cell table:style-name="ce6" office:value-type="string" calcext:value-type="string">
            <text:p>tel. 0522/983569 cell.336/75596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BIRULIN TUTTO PER LA MAMMA ED IL BAMBINO</text:p>
          </table:table-cell>
          <table:table-cell office:value-type="string" calcext:value-type="string">
            <text:p>389 316 3106 – Pagina faceboo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OTTI GIOIELLI</text:p>
          </table:table-cell>
          <table:table-cell table:style-name="ce5" office:value-type="string" calcext:value-type="string">
            <text:p>Shop on line su www.iottigioielli.it e acquisti tramite WhatsApp 3318383094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 COLORI DEL BIANCO</text:p>
          </table:table-cell>
          <table:table-cell office:value-type="string" calcext:value-type="string">
            <text:p><text:a xlink:href="mailto:icoloridelbianco@yahoo.it" xlink:type="simple">icoloridelbianco@yahoo.it</text:a> - 3346747880 pagina facebook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ENOTECA ASTOLFO SULLA LUNA </text:p>
          </table:table-cell>
          <table:table-cell office:value-type="string" calcext:value-type="string">
            <text:p><text:s/>380 696 7410 Instagram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LUIS ECOLOGICO NATURALE LIBERO 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ARSENAL uomo</text:p>
          </table:table-cell>
          <table:table-cell office:value-type="string" calcext:value-type="string">
            <text:p>3489727629 – 3461746170 pagina facebook e profilo instagram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EMPORIO FERRARI SPORTSWEAR </text:p>
          </table:table-cell>
          <table:table-cell table:style-name="ce5" office:value-type="string" calcext:value-type="string">
            <text:p>Info Whatsapp 3336747183 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EMPORIO FERRARI HOME </text:p>
          </table:table-cell>
          <table:table-cell table:style-name="ce5" office:value-type="string" calcext:value-type="string">
            <text:p>Info Whatsapp 3385877037 </text:p>
          </table:table-cell>
          <table:table-cell table:number-columns-repeated="1022"/>
        </table:table-row>
        <table:table-row table:style-name="ro5">
          <table:table-cell table:style-name="ce2" office:value-type="string" calcext:value-type="string">
            <text:p>NATURABIMBO </text:p>
          </table:table-cell>
          <table:table-cell table:style-name="ce5" office:value-type="string" calcext:value-type="string">
            <text:p>canali social (Facebook e Instagram) - su WhatsApp al 331 1389149- via e-mail all'indirizzo info@naturabimbo.it 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SULLA PELLE INTIMO 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CARTOLERIA LO SKIZZO </text:p>
          </table:table-cell>
          <table:table-cell table:style-name="ce5" office:value-type="string" calcext:value-type="string">
            <text:p>loskizzo@hotmail.it - 3484118396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RIATORANTE AL PORTONE </text:p>
          </table:table-cell>
          <table:table-cell office:value-type="string" calcext:value-type="string">
            <text:p>0522 855985 pagina Facebook</text:p>
          </table:table-cell>
          <table:table-cell table:number-columns-repeated="1022"/>
        </table:table-row>
        <table:table-row table:style-name="ro5">
          <table:table-cell table:style-name="ce2" office:value-type="string" calcext:value-type="string">
            <text:p>BLANCO HOME </text:p>
          </table:table-cell>
          <table:table-cell table:style-name="ce5" office:value-type="string" calcext:value-type="string">
            <text:p>0522 981831 - <text:a xlink:href="http://www.blancohome.it/" xlink:type="simple">http://www.blancohome.it</text:a> - <text:a xlink:href="mailto:info@blancohome.it" xlink:type="simple">info@blancohome.it</text:a> profilo facebook ed instagram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SPAGNIDUE CALZATURE </text:p>
          </table:table-cell>
          <table:table-cell table:style-name="ce5" office:value-type="string" calcext:value-type="string">
            <text:p><text:a xlink:href="http://www.spagnidue.com/?fbclid=IwAR0_Tm1XPnti1RFXk4yUATfzE2oOGkV_GRTTO4ip7CKBOow5nVqIa8hYhgY" xlink:type="simple">http://www.spagnidue.com</text:a> 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LA BANLIEUE </text:p>
          </table:table-cell>
          <table:table-cell table:style-name="ce5" office:value-type="string" calcext:value-type="string">
            <text:p><text:a xlink:href="mailto:labanlieue.scandiano@gmail.com" xlink:type="simple">labanlieue.scandiano@gmail.com</text:a> - pagina facebook e profilo instagram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ORELLI AZZIO FRUTTA E VERDURA </text:p>
          </table:table-cell>
          <table:table-cell table:style-name="ce5" office:value-type="string" calcext:value-type="string">
            <text:p>329 7749649 – facebook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ERBORISTERIA L'ISOLA VERDE </text:p>
          </table:table-cell>
          <table:table-cell table:style-name="ce5" office:value-type="string" calcext:value-type="string">
            <text:p>327 / 8343054 pagina facebook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CENTRO VIDEO TARONI </text:p>
          </table:table-cell>
          <table:table-cell table:style-name="ce5" office:value-type="string" calcext:value-type="string">
            <text:p>0522 983494 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SCACCIA PENSIERI </text:p>
          </table:table-cell>
          <table:table-cell table:style-name="ce5" office:value-type="string" calcext:value-type="string">
            <text:p><text:a xlink:href="mailto:annaghizzoni@live.it" xlink:type="simple">annaghizzoni@live.it</text:a> Pagina facebook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ERBORISTERIE CAMBIOVITA </text:p>
          </table:table-cell>
          <table:table-cell table:style-name="ce5" office:value-type="string" calcext:value-type="string">
            <text:p>0522 984575 – 3298776111 facebook e instagram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ISTORANTE PIZZERIA ROBA DA MATTI </text:p>
          </table:table-cell>
          <table:table-cell table:style-name="ce5" office:value-type="string" calcext:value-type="string">
            <text:p>3298776111 – facebook e instagram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GRASTELLINA – PASTA FRESCA</text:p>
          </table:table-cell>
          <table:table-cell table:style-name="ce5" office:value-type="string" calcext:value-type="string">
            <text:p>328 828 7231 - <text:a xlink:href="http://www.grastellina.it/" xlink:type="simple">http://www.grastellina.it</text:a>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COLLI FEDERICA PARRUCCHIERI </text:p>
          </table:table-cell>
          <table:table-cell table:style-name="ce5" office:value-type="string" calcext:value-type="string">
            <text:p><text:a xlink:href="mailto:colli.federica@libero.it" xlink:type="simple">colli.federica@libero.it</text:a> </text:p>
          </table:table-cell>
          <table:table-cell table:number-columns-repeated="1022"/>
        </table:table-row>
        <table:table-row table:style-name="ro7">
          <table:table-cell table:style-name="ce3" office:value-type="string" calcext:value-type="string">
            <text:p>GELATERIA CARAIBI</text:p>
          </table:table-cell>
          <table:table-cell office:value-type="string" calcext:value-type="string">
            <text:p>0522854205 – pagina facebook e profilo instagram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PESCHERIA LE DUE SARDINE SCANDIANO</text:p>
          </table:table-cell>
          <table:table-cell table:style-name="ce5" office:value-type="string" calcext:value-type="string">
            <text:p>3313469025 oppure 0522570272 </text:p>
          </table:table-cell>
          <table:table-cell table:number-columns-repeated="1022"/>
        </table:table-row>
        <table:table-row table:style-name="ro7">
          <table:table-cell table:style-name="ce3" office:value-type="string" calcext:value-type="string">
            <text:p>SOLOCOSEBUONE</text:p>
          </table:table-cell>
          <table:table-cell table:style-name="ce5" office:value-type="float" office:value="3275926865" calcext:value-type="float">
            <text:p>3275926865</text:p>
          </table:table-cell>
          <table:table-cell table:number-columns-repeated="1022"/>
        </table:table-row>
        <table:table-row table:style-name="ro7">
          <table:table-cell table:style-name="ce3" office:value-type="string" calcext:value-type="string">
            <text:p>ATELIER OTTICO SNC</text:p>
          </table:table-cell>
          <table:table-cell table:style-name="ce5" office:value-type="float" office:value="522857794" calcext:value-type="float">
            <text:p>522857794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PASTICCERIA IL QUADRIFOGLIO</text:p>
          </table:table-cell>
          <table:table-cell table:style-name="ce5" office:value-type="string" calcext:value-type="string">
            <text:p>0522857005 - 3703717710 pagina facebook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LAVANDERIA MARCO BONACINI</text:p>
          </table:table-cell>
          <table:table-cell office:value-type="string" calcext:value-type="string">
            <text:p>3516855516 pagina facebook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NONSOLOMODA FOTOGRAFI</text:p>
          </table:table-cell>
          <table:table-cell table:style-name="ce5" office:value-type="string" calcext:value-type="string">
            <text:p><text:a xlink:href="http://www.nonsolomoda.org/?fbclid=IwAR0EacCKV7Hd92t8N2pf1VR01INK-8JWaoR6hBzNi5f_dgIkfyG4g8kWD78" xlink:type="simple">http://www.nonsolomoda.org</text:a> </text:p>
          </table:table-cell>
          <table:table-cell table:number-columns-repeated="1022"/>
        </table:table-row>
        <table:table-row table:style-name="ro7">
          <table:table-cell table:style-name="ce3" office:value-type="string" calcext:value-type="string">
            <text:p>CADDY'S SCANDIANO</text:p>
          </table:table-cell>
          <table:table-cell table:style-name="ce5" office:value-type="string" calcext:value-type="string">
            <text:p>0522 984891 pagina facebook</text:p>
          </table:table-cell>
          <table:table-cell table:number-columns-repeated="1022"/>
        </table:table-row>
        <table:table-row table:style-name="ro7">
          <table:table-cell table:style-name="ce3" office:value-type="string" calcext:value-type="string">
            <text:p>PIZZERIA 902</text:p>
          </table:table-cell>
          <table:table-cell table:style-name="ce5" office:value-type="string" calcext:value-type="string">
            <text:p>388 531 2547 <text:s/>pagina facebook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APICOLTURA REGGIANA </text:p>
          </table:table-cell>
          <table:table-cell table:style-name="ce5" office:value-type="string" calcext:value-type="string">
            <text:p>389 265 0203 <text:a xlink:href="http://www.apicolturareggiana.it/" xlink:type="simple">http://www.apicolturareggiana.it</text:a> - pagina facebook</text:p>
          </table:table-cell>
          <table:table-cell table:number-columns-repeated="1022"/>
        </table:table-row>
        <table:table-row table:style-name="ro7">
          <table:table-cell table:style-name="ce3" office:value-type="string" calcext:value-type="string">
            <text:p>PIZZERIA STRAPIZZATI</text:p>
          </table:table-cell>
          <table:table-cell table:style-name="ce5" office:value-type="string" calcext:value-type="string">
            <text:p>0522 767166 pagina facebook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BIRRERIA RED MOSQUITO</text:p>
          </table:table-cell>
          <table:table-cell table:style-name="ce5" office:value-type="string" calcext:value-type="string">
            <text:p>351 9130977 pagina facebook profilo instagram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PEDALARE VINTAGE BIKES &amp; MORE</text:p>
          </table:table-cell>
          <table:table-cell table:style-name="ce5" office:value-type="string" calcext:value-type="string">
            <text:p>0522 083184 - <text:a xlink:href="http://www.pedalare.eu/" xlink:type="simple">http://www.pedalare.eu</text:a>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RISTORANTE DONPAPIDEALE</text:p>
          </table:table-cell>
          <table:table-cell office:value-type="string" calcext:value-type="string">
            <text:p>05221471379 – 3356660536 pagina facebook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AGRITURISMO BOSCO DEL FRACASSO</text:p>
          </table:table-cell>
          <table:table-cell table:style-name="ce5" office:value-type="string" calcext:value-type="string">
            <text:p>WAPP al 335 8069070 o mail a info@boscodelfracasso.it pagina facebook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SALUMIFICIO DEL BUONGUSTSIO</text:p>
          </table:table-cell>
          <table:table-cell table:style-name="ce5" office:value-type="string" calcext:value-type="string">
            <text:p>3395679910 – 3334057858 – 0522989055 - <text:a xlink:href="mailto:laisarinaldi@libero.it" xlink:type="simple">laisarinaldi@libero.it</text:a> pagina facebook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OLGA B. PARRUCCHIERI</text:p>
          </table:table-cell>
          <table:table-cell table:style-name="ce5" office:value-type="string" calcext:value-type="string">
            <text:p>0522 989619 pagina facebook</text:p>
          </table:table-cell>
          <table:table-cell table:number-columns-repeated="1022"/>
        </table:table-row>
        <table:table-row table:style-name="ro7">
          <table:table-cell table:style-name="ce3" office:value-type="string" calcext:value-type="string">
            <text:p>FORNO DI CAMPAGNA</text:p>
          </table:table-cell>
          <table:table-cell table:style-name="ce5" office:value-type="string" calcext:value-type="string">
            <text:p>0522 857800 pagina faceboo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IZZERIA L'ANGOLO SCANDIANO</text:p>
          </table:table-cell>
          <table:table-cell table:style-name="ce5" office:value-type="string" calcext:value-type="string">
            <text:p>0522 857015 pagina faceboo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IZZERIA L'ANGOLO ARCETO</text:p>
          </table:table-cell>
          <table:table-cell table:style-name="ce5" office:value-type="string" calcext:value-type="string">
            <text:p>522980578 pagina facebook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SCARLET CALZATURE</text:p>
          </table:table-cell>
          <table:table-cell table:style-name="ce8" office:value-type="string" calcext:value-type="string">
            <text:p>whatsApp al. numero <text:a xlink:href="callto:3391238563" xlink:type="simple">3391238563</text:a> oppure tramite i social istagram e facebook, scarletcalzature </text:p>
          </table:table-cell>
          <table:table-cell table:style-name="ce9" table:number-columns-repeated="1022"/>
        </table:table-row>
        <table:table-row table:style-name="ro1">
          <table:table-cell table:style-name="ce4" office:value-type="string" calcext:value-type="string">
            <text:p>PIZZERIA E PUCCERIA DESIDERIA</text:p>
          </table:table-cell>
          <table:table-cell table:style-name="ce8" office:value-type="string" calcext:value-type="string">
            <text:p>0522 983022 </text:p>
          </table:table-cell>
          <table:table-cell table:style-name="ce9" table:number-columns-repeated="1022"/>
        </table:table-row>
        <table:table-row table:style-name="ro1">
          <table:table-cell table:style-name="ce4" office:value-type="string" calcext:value-type="string">
            <text:p>SERRA LO STRADELLO</text:p>
          </table:table-cell>
          <table:table-cell table:style-name="ce8" office:value-type="float" office:value="522981800" calcext:value-type="float">
            <text:p>522981800</text:p>
          </table:table-cell>
          <table:table-cell table:style-name="ce9" table:number-columns-repeated="1022"/>
        </table:table-row>
        <table:table-row table:style-name="ro1">
          <table:table-cell table:style-name="ce4" office:value-type="string" calcext:value-type="string">
            <text:p>PIZZERIA O'BASILICO</text:p>
          </table:table-cell>
          <table:table-cell table:style-name="ce8" office:value-type="string" calcext:value-type="string">
            <text:p>0522/1711233 - 324/6833806 <text:s text:c="2"/>sito internet </text:p>
          </table:table-cell>
          <table:table-cell table:style-name="ce9" table:number-columns-repeated="1022"/>
        </table:table-row>
        <table:table-row table:style-name="ro1">
          <table:table-cell table:style-name="ce4" office:value-type="string" calcext:value-type="string">
            <text:p>PIZZERIA TOMMY E JENNY</text:p>
          </table:table-cell>
          <table:table-cell table:style-name="ce8" office:value-type="string" calcext:value-type="string">
            <text:p>ANCHE CON JUSTEAT - <text:s/>3703791116 - 05221750074 </text:p>
          </table:table-cell>
          <table:table-cell table:style-name="ce9" table:number-columns-repeated="1022"/>
        </table:table-row>
        <table:table-row table:style-name="ro1">
          <table:table-cell office:value-type="string" calcext:value-type="string">
            <text:p>PIZZERIA WAIKIKI</text:p>
          </table:table-cell>
          <table:table-cell table:style-name="ce5" office:value-type="string" calcext:value-type="string">
            <text:p>Tel <text:a xlink:href="callto:0522578187" xlink:type="simple">0522578187</text:a>   </text:p>
          </table:table-cell>
          <table:table-cell table:number-columns-repeated="1022"/>
        </table:table-row>
        <table:table-row table:style-name="ro8">
          <table:table-cell table:style-name="ce5" office:value-type="string" calcext:value-type="string">
            <text:p>Atelier Ottico snc di Catellani Alessio &amp;c – presso centro Futura</text:p>
          </table:table-cell>
          <table:table-cell table:style-name="ce5" office:value-type="string" calcext:value-type="string">
            <text:p><text:a xlink:href="callto:3891333185" xlink:type="simple">3891333185</text:a> - 0522985203</text:p>
          </table:table-cell>
          <table:table-cell table:number-columns-repeated="1022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Bahnschrift Light1" svg:font-family="'Bahnschrift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7">00/00/0000</text:date>, <text:time style:data-style-name="N2" text:time-value="12:50:34.7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08:07:44.227000000</meta:creation-date>
    <dc:date>2020-04-07T13:00:07.808000000</dc:date>
    <meta:editing-duration>PT3H44M56S</meta:editing-duration>
    <meta:editing-cycles>36</meta:editing-cycles>
    <meta:generator>LibreOffice/4.2.6.3$Windows_x86 LibreOffice_project/3fd416d4c6db7d3204c17ce57a1d70f6e531ee21</meta:generator>
    <meta:document-statistic meta:table-count="1" meta:cell-count="116" meta:object-count="0"/>
  </office:meta>
</office:document-meta>
</file>