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58.17mm"/>
    </style:style>
    <style:style style:name="co3" style:family="table-column">
      <style:table-column-properties fo:break-before="auto" style:column-width="78.32mm"/>
    </style:style>
    <style:style style:name="co4" style:family="table-column">
      <style:table-column-properties fo:break-before="auto" style:column-width="107.69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III_b0_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V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V° TRIMESTRE 2017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Importo </text:p>
            </table:table-cell>
            <table:table-cell table:style-name="ce18" table:number-columns-repeated="1019"/>
          </table:table-row>
        </table:table-header-rows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7.61" calcext:value-type="float">
            <text:p>8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9.76" calcext:value-type="float">
            <text:p>129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7.71" calcext:value-type="float">
            <text:p>137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2.73" calcext:value-type="float">
            <text:p>142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9.35" calcext:value-type="float">
            <text:p>239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.92" calcext:value-type="float">
            <text:p>6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.92" calcext:value-type="float">
            <text:p>6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.26" calcext:value-type="float">
            <text:p>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.61" calcext:value-type="float">
            <text:p>9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0.96" calcext:value-type="float">
            <text:p>10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4.99" calcext:value-type="float">
            <text:p>14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19" calcext:value-type="float">
            <text:p>1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.69" calcext:value-type="float">
            <text:p>17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.69" calcext:value-type="float">
            <text:p>17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.57" calcext:value-type="float">
            <text:p>1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.57" calcext:value-type="float">
            <text:p>1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.57" calcext:value-type="float">
            <text:p>1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9.04" calcext:value-type="float">
            <text:p>1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.91" calcext:value-type="float">
            <text:p>20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.91" calcext:value-type="float">
            <text:p>20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.91" calcext:value-type="float">
            <text:p>20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3.3" calcext:value-type="float">
            <text:p>2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3.3" calcext:value-type="float">
            <text:p>2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5.65" calcext:value-type="float">
            <text:p>25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8" calcext:value-type="float">
            <text:p>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2.52" calcext:value-type="float">
            <text:p>32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2.73" calcext:value-type="float">
            <text:p>32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5.1" calcext:value-type="float">
            <text:p>35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5.1" calcext:value-type="float">
            <text:p>35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7.46" calcext:value-type="float">
            <text:p>3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2.2" calcext:value-type="float">
            <text:p>42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1.62" calcext:value-type="float">
            <text:p>51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4.01" calcext:value-type="float">
            <text:p>54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9.38" calcext:value-type="float">
            <text:p>59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2.14" calcext:value-type="float">
            <text:p>6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5.81" calcext:value-type="float">
            <text:p>65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6.19" calcext:value-type="float">
            <text:p>6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.85" calcext:value-type="float">
            <text:p>66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9.23" calcext:value-type="float">
            <text:p>69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70.54" calcext:value-type="float">
            <text:p>70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2.57" calcext:value-type="float">
            <text:p>7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5.33" calcext:value-type="float">
            <text:p>75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1.66" calcext:value-type="float">
            <text:p>81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1.66" calcext:value-type="float">
            <text:p>81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2.06" calcext:value-type="float">
            <text:p>92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6.53" calcext:value-type="float">
            <text:p>96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24.15" calcext:value-type="float">
            <text:p>124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4.3" calcext:value-type="float">
            <text:p>13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8.49" calcext:value-type="float">
            <text:p>138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43.77" calcext:value-type="float">
            <text:p>14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55.57" calcext:value-type="float">
            <text:p>15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7.03" calcext:value-type="float">
            <text:p>16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7.39" calcext:value-type="float">
            <text:p>16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7.44" calcext:value-type="float">
            <text:p>177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1.54" calcext:value-type="float">
            <text:p>181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91" calcext:value-type="float">
            <text:p>19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4.15" calcext:value-type="float">
            <text:p>204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15.72" calcext:value-type="float">
            <text:p>215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26.07" calcext:value-type="float">
            <text:p>226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3.82" calcext:value-type="float">
            <text:p>243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74.45" calcext:value-type="float">
            <text:p>27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88.26" calcext:value-type="float">
            <text:p>28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12.44" calcext:value-type="float">
            <text:p>312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65.72" calcext:value-type="float">
            <text:p>365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07.88" calcext:value-type="float">
            <text:p>407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07.88" calcext:value-type="float">
            <text:p>407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92.07" calcext:value-type="float">
            <text:p>492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12.99" calcext:value-type="float">
            <text:p>612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44.08" calcext:value-type="float">
            <text:p>644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85.51" calcext:value-type="float">
            <text:p>685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34.09" calcext:value-type="float">
            <text:p>834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85.91" calcext:value-type="float">
            <text:p>88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65.35" calcext:value-type="float">
            <text:p>965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005.52" calcext:value-type="float">
            <text:p>1.005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207.16" calcext:value-type="float">
            <text:p>1.207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0" calcext:value-type="float">
            <text:p>2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293.52" calcext:value-type="float">
            <text:p>1.293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1" calcext:value-type="float">
            <text:p>3/10/17</text:p>
          </table:table-cell>
          <table:table-cell table:style-name="ce9" office:value-type="string" calcext:value-type="string">
            <text:p>Noleggi di impianti e macchinari <text:s text:c="217"/></text:p>
          </table:table-cell>
          <table:table-cell table:style-name="ce9" office:value-type="string" calcext:value-type="string">
            <text:p>NEOPOST RENTAL ITALIA SRL</text:p>
          </table:table-cell>
          <table:table-cell table:style-name="ce9" office:value-type="string" calcext:value-type="string">
            <text:p>Noleggi di impianti e macchinari <text:s text:c="217"/></text:p>
          </table:table-cell>
          <table:table-cell table:style-name="ce14" office:value-type="float" office:value="334.85" calcext:value-type="float">
            <text:p>334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26.24" calcext:value-type="float">
            <text:p>12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24.58" calcext:value-type="float">
            <text:p>224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90.56" calcext:value-type="float">
            <text:p>790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379" calcext:value-type="float">
            <text:p>2.37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65" calcext:value-type="float">
            <text:p>2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36573.1" calcext:value-type="float">
            <text:p>36.57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368.57" calcext:value-type="float">
            <text:p>1.36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3648.53" calcext:value-type="float">
            <text:p>13.648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85.44" calcext:value-type="float">
            <text:p>285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i assegni e sussidi assistenziali <text:s text:c="212"/></text:p>
          </table:table-cell>
          <table:table-cell table:style-name="ce9" office:value-type="string" calcext:value-type="string">
            <text:p>A.C.E.R. AZIENDA CASA EMILIA ROMAGNA DI REGGIO EMILIA</text:p>
          </table:table-cell>
          <table:table-cell table:style-name="ce9" office:value-type="string" calcext:value-type="string">
            <text:p>Altri assegni e sussidi assistenziali <text:s text:c="212"/></text:p>
          </table:table-cell>
          <table:table-cell table:style-name="ce14" office:value-type="float" office:value="3202.47" calcext:value-type="float">
            <text:p>3.202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555.33" calcext:value-type="float">
            <text:p>555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109.44" calcext:value-type="float">
            <text:p>-109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7.61" calcext:value-type="float">
            <text:p>3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7.61" calcext:value-type="float">
            <text:p>3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15.26" calcext:value-type="float">
            <text:p>115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2.18" calcext:value-type="float">
            <text:p>162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2.89" calcext:value-type="float">
            <text:p>172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2.85" calcext:value-type="float">
            <text:p>182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8.03" calcext:value-type="float">
            <text:p>18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8.03" calcext:value-type="float">
            <text:p>18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18.23" calcext:value-type="float">
            <text:p>518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DUTKA NATALIY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362.7" calcext:value-type="float">
            <text:p>362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FRANCIA MASSIMO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093.52" calcext:value-type="float">
            <text:p>2.093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i assegni e sussidi assistenziali <text:s text:c="212"/></text:p>
          </table:table-cell>
          <table:table-cell table:style-name="ce9" office:value-type="string" calcext:value-type="string">
            <text:p>PALAZZOLO GIANFRANCO</text:p>
          </table:table-cell>
          <table:table-cell table:style-name="ce9" office:value-type="string" calcext:value-type="string">
            <text:p>Altri assegni e sussidi assistenziali <text:s text:c="212"/>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505.69" calcext:value-type="float">
            <text:p>505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9.74" calcext:value-type="float">
            <text:p>19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LONGAGNANI <text:s/>RICCARDO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i assegni e sussidi assistenziali <text:s text:c="212"/></text:p>
          </table:table-cell>
          <table:table-cell table:style-name="ce9" office:value-type="string" calcext:value-type="string">
            <text:p>CAMPANI FEDERICO</text:p>
          </table:table-cell>
          <table:table-cell table:style-name="ce9" office:value-type="string" calcext:value-type="string">
            <text:p>Altri assegni e sussidi assistenziali <text:s text:c="212"/>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2" calcext:value-type="float">
            <text:p>4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RONZONI <text:s/>RICCARD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6224.94" calcext:value-type="float">
            <text:p>6.224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945.07" calcext:value-type="float">
            <text:p>3.945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22" calcext:value-type="float">
            <text:p>25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42" calcext:value-type="float">
            <text:p>33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0.39" calcext:value-type="float">
            <text:p>430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0.39" calcext:value-type="float">
            <text:p>430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0215.34" calcext:value-type="float">
            <text:p>30.21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878.32" calcext:value-type="float">
            <text:p>4.87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834.4" calcext:value-type="float">
            <text:p>83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891.82" calcext:value-type="float">
            <text:p>891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SALI-VER SRL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42705.47" calcext:value-type="float">
            <text:p>42.705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3" calcext:value-type="float">
            <text:p>5/10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FRANZONI <text:s/>ROMAN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061.4" calcext:value-type="float">
            <text:p>1.061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79" calcext:value-type="float">
            <text:p>18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97" calcext:value-type="float">
            <text:p>22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.18" calcext:value-type="float">
            <text:p>27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3.76" calcext:value-type="float">
            <text:p>83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2.39" calcext:value-type="float">
            <text:p>102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6.65" calcext:value-type="float">
            <text:p>11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6.03" calcext:value-type="float">
            <text:p>126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0.85" calcext:value-type="float">
            <text:p>140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2.58" calcext:value-type="float">
            <text:p>142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9.05" calcext:value-type="float">
            <text:p>189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4.6" calcext:value-type="float">
            <text:p>24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1.79" calcext:value-type="float">
            <text:p>271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4" calcext:value-type="float">
            <text:p>6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619.15" calcext:value-type="float">
            <text:p>619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Trasferimenti correnti a Fondazioni e istituzioni liriche locali e a Teatri stabili di iniziativa pubblica <text:s text:c="143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 <text:s text:c="143"/></text:p>
          </table:table-cell>
          <table:table-cell table:style-name="ce14" office:value-type="float" office:value="33000" calcext:value-type="float">
            <text:p>3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FUTURA GROUP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80.6" calcext:value-type="float">
            <text:p>28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Opere per la sistemazione del suolo <text:s text:c="214"/></text:p>
          </table:table-cell>
          <table:table-cell table:style-name="ce9" office:value-type="string" calcext:value-type="string">
            <text:p>PARENTI <text:s/>COSTRUZIONI SNC</text:p>
          </table:table-cell>
          <table:table-cell table:style-name="ce9" office:value-type="string" calcext:value-type="string">
            <text:p>Opere per la sistemazione del suolo <text:s text:c="214"/></text:p>
          </table:table-cell>
          <table:table-cell table:style-name="ce14" office:value-type="float" office:value="43909.06" calcext:value-type="float">
            <text:p>43.90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STUDIO TECNICO ASSOCIATO ARCH. DANIELE PIFFERI ARCH. WAINER ZANNON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7720.23" calcext:value-type="float">
            <text:p>7.720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18.42" calcext:value-type="float">
            <text:p>318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7" calcext:value-type="float">
            <text:p>9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GIANNATTASIO <text:s/>PIERO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5" calcext:value-type="float">
            <text:p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04" calcext:value-type="float">
            <text:p>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04" calcext:value-type="float">
            <text:p>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.7" calcext:value-type="float">
            <text:p>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24" calcext:value-type="float">
            <text:p>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52" calcext:value-type="float">
            <text:p>22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" calcext:value-type="float">
            <text:p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" calcext:value-type="float">
            <text:p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75" calcext:value-type="float">
            <text:p>2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45" calcext:value-type="float">
            <text:p>26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.12" calcext:value-type="float">
            <text:p>27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.59" calcext:value-type="float">
            <text:p>29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18" calcext:value-type="float">
            <text:p>33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.58" calcext:value-type="float">
            <text:p>39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66" calcext:value-type="float">
            <text:p>43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97" calcext:value-type="float">
            <text:p>43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86" calcext:value-type="float">
            <text:p>4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0.28" calcext:value-type="float">
            <text:p>5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.29" calcext:value-type="float">
            <text:p>53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5.78" calcext:value-type="float">
            <text:p>55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65" calcext:value-type="float">
            <text:p>6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65" calcext:value-type="float">
            <text:p>6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87" calcext:value-type="float">
            <text:p>67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7.67" calcext:value-type="float">
            <text:p>77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0.78" calcext:value-type="float">
            <text:p>120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3.95" calcext:value-type="float">
            <text:p>12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7.39" calcext:value-type="float">
            <text:p>15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7.79" calcext:value-type="float">
            <text:p>197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2.87" calcext:value-type="float">
            <text:p>21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8.1" calcext:value-type="float">
            <text:p>22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9.21" calcext:value-type="float">
            <text:p>249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0.82" calcext:value-type="float">
            <text:p>290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09.8" calcext:value-type="float">
            <text:p>3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1.86" calcext:value-type="float">
            <text:p>371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06.4" calcext:value-type="float">
            <text:p>40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1.98" calcext:value-type="float">
            <text:p>461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13.98" calcext:value-type="float">
            <text:p>613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10.65" calcext:value-type="float">
            <text:p>710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04.74" calcext:value-type="float">
            <text:p>1.00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41.73" calcext:value-type="float">
            <text:p>1.741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40.95" calcext:value-type="float">
            <text:p>3.340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8" calcext:value-type="float">
            <text:p>10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9.55" calcext:value-type="float">
            <text:p>17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.32" calcext:value-type="float">
            <text:p>11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58" calcext:value-type="float">
            <text:p>21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89" calcext:value-type="float">
            <text:p>2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94" calcext:value-type="float">
            <text:p>24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32" calcext:value-type="float">
            <text:p>2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.54" calcext:value-type="float">
            <text:p>27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.81" calcext:value-type="float">
            <text:p>31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.76" calcext:value-type="float">
            <text:p>48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7.61" calcext:value-type="float">
            <text:p>5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.08" calcext:value-type="float">
            <text:p>5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0.49" calcext:value-type="float">
            <text:p>60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.95" calcext:value-type="float">
            <text:p>69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5.16" calcext:value-type="float">
            <text:p>75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5.2" calcext:value-type="float">
            <text:p>9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6.22" calcext:value-type="float">
            <text:p>9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0.35" calcext:value-type="float">
            <text:p>140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6.96" calcext:value-type="float">
            <text:p>16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6.75" calcext:value-type="float">
            <text:p>19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6.63" calcext:value-type="float">
            <text:p>326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26.77" calcext:value-type="float">
            <text:p>426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1.33" calcext:value-type="float">
            <text:p>461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46.08" calcext:value-type="float">
            <text:p>946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63679.73" calcext:value-type="float">
            <text:p>363.679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9" office:value-type="string" calcext:value-type="string">
            <text:p>CASALI GIUSEPPE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.32" calcext:value-type="float">
            <text:p>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63" calcext:value-type="float">
            <text:p>2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9.72" calcext:value-type="float">
            <text:p>3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19" calcext:value-type="float">
            <text:p>11/10/1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9" office:value-type="string" calcext:value-type="string">
            <text:p>MEDICI <text:s/>LUIGI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175" calcext:value-type="float">
            <text:p>1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190.57" calcext:value-type="float">
            <text:p>190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10849.58" calcext:value-type="float">
            <text:p>10.849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561" calcext:value-type="float">
            <text:p>16.5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23283" calcext:value-type="float">
            <text:p>23.28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NUOVA AUDIOLINE di Riva e Tosi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0" calcext:value-type="float">
            <text:p>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36.2" calcext:value-type="float">
            <text:p>3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67.3" calcext:value-type="float">
            <text:p>167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0" calcext:value-type="float">
            <text:p>12/10/1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9" office:value-type="string" calcext:value-type="string">
            <text:p>ANCESCHI LIANA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1549.6" calcext:value-type="float">
            <text:p>1.54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DEL RIO CASA MUSICAL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20.54" calcext:value-type="float">
            <text:p>120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30" calcext:value-type="float">
            <text:p>4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60.75" calcext:value-type="float">
            <text:p>160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ONTENUTI DIGITALI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ASSOCIAZIONE TRICOLORE SPORT MARATHON ASD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GRUPPO MIRA SOCIETA' SRLS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20" calcext:value-type="float">
            <text:p>1.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69" calcext:value-type="float">
            <text:p>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.51" calcext:value-type="float">
            <text:p>4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.97" calcext:value-type="float">
            <text:p>1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.68" calcext:value-type="float">
            <text:p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.39" calcext:value-type="float">
            <text:p>15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.81" calcext:value-type="float">
            <text:p>18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.86" calcext:value-type="float">
            <text:p>18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0.52" calcext:value-type="float">
            <text:p>2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.23" calcext:value-type="float">
            <text:p>22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5.56" calcext:value-type="float">
            <text:p>25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57" calcext:value-type="float">
            <text:p>2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7.47" calcext:value-type="float">
            <text:p>37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9.88" calcext:value-type="float">
            <text:p>39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1.41" calcext:value-type="float">
            <text:p>41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2.2" calcext:value-type="float">
            <text:p>42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8.75" calcext:value-type="float">
            <text:p>4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1.57" calcext:value-type="float">
            <text:p>51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8.06" calcext:value-type="float">
            <text:p>68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1.82" calcext:value-type="float">
            <text:p>71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1.4" calcext:value-type="float">
            <text:p>171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1" calcext:value-type="float">
            <text:p>13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9.64" calcext:value-type="float">
            <text:p>199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8" calcext:value-type="float">
            <text:p>1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8" calcext:value-type="float">
            <text:p>1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8" calcext:value-type="float">
            <text:p>1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8" calcext:value-type="float">
            <text:p>1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3" calcext:value-type="float">
            <text:p>19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4" calcext:value-type="float">
            <text:p>1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18" calcext:value-type="float">
            <text:p>19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18" calcext:value-type="float">
            <text:p>19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2" calcext:value-type="float">
            <text:p>2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16" calcext:value-type="float">
            <text:p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.28" calcext:value-type="float">
            <text:p>23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.97" calcext:value-type="float">
            <text:p>23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55" calcext:value-type="float">
            <text:p>25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79" calcext:value-type="float">
            <text:p>2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08" calcext:value-type="float">
            <text:p>26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46" calcext:value-type="float">
            <text:p>28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4.4" calcext:value-type="float">
            <text:p>4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4.54" calcext:value-type="float">
            <text:p>44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.24" calcext:value-type="float">
            <text:p>4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8.97" calcext:value-type="float">
            <text:p>48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9.92" calcext:value-type="float">
            <text:p>49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1.65" calcext:value-type="float">
            <text:p>51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0.33" calcext:value-type="float">
            <text:p>60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8.1" calcext:value-type="float">
            <text:p>6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0.1" calcext:value-type="float">
            <text:p>7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5.2" calcext:value-type="float">
            <text:p>7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5.64" calcext:value-type="float">
            <text:p>75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6.99" calcext:value-type="float">
            <text:p>86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7.25" calcext:value-type="float">
            <text:p>107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5.66" calcext:value-type="float">
            <text:p>125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4.35" calcext:value-type="float">
            <text:p>134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5.46" calcext:value-type="float">
            <text:p>135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1.92" calcext:value-type="float">
            <text:p>23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2" calcext:value-type="float">
            <text:p>14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0.89" calcext:value-type="float">
            <text:p>230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878.4" calcext:value-type="float">
            <text:p>87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17507.22" calcext:value-type="float">
            <text:p>17.507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71630.12" calcext:value-type="float">
            <text:p>71.630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231678.42" calcext:value-type="float">
            <text:p>231.678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85789.77" calcext:value-type="float">
            <text:p>85.789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7.61" calcext:value-type="float">
            <text:p>3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2.67" calcext:value-type="float">
            <text:p>62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2.89" calcext:value-type="float">
            <text:p>72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5.22" calcext:value-type="float">
            <text:p>75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6.53" calcext:value-type="float">
            <text:p>96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7.62" calcext:value-type="float">
            <text:p>107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0.16" calcext:value-type="float">
            <text:p>120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0.45" calcext:value-type="float">
            <text:p>220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0.45" calcext:value-type="float">
            <text:p>220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2.99" calcext:value-type="float">
            <text:p>232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7.53" calcext:value-type="float">
            <text:p>267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8.32" calcext:value-type="float">
            <text:p>34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7.53" calcext:value-type="float">
            <text:p>457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16.26" calcext:value-type="float">
            <text:p>516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78.45" calcext:value-type="float">
            <text:p>57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92.43" calcext:value-type="float">
            <text:p>692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99.55" calcext:value-type="float">
            <text:p>79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61.87" calcext:value-type="float">
            <text:p>96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95.4" calcext:value-type="float">
            <text:p>1.69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03.21" calcext:value-type="float">
            <text:p>2.203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04.45" calcext:value-type="float">
            <text:p>2.70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4" calcext:value-type="float">
            <text:p>16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LUNA ROSSA DI CIOFFI FRANCESO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" calcext:value-type="float">
            <text:p>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76" calcext:value-type="float">
            <text:p>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624" calcext:value-type="float">
            <text:p>62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630" calcext:value-type="float">
            <text:p>6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644" calcext:value-type="float">
            <text:p>6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29" calcext:value-type="float">
            <text:p>3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3.14" calcext:value-type="float">
            <text:p>23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5.25" calcext:value-type="float">
            <text:p>25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5" calcext:value-type="float">
            <text:p>17/10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84" calcext:value-type="float">
            <text:p>34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8.51" calcext:value-type="float">
            <text:p>48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4.89" calcext:value-type="float">
            <text:p>5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8.63" calcext:value-type="float">
            <text:p>88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6.54" calcext:value-type="float">
            <text:p>166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4.47" calcext:value-type="float">
            <text:p>294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26" calcext:value-type="float">
            <text:p>18/10/1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9" office:value-type="string" calcext:value-type="string">
            <text:p>CAROTENUTO MATTIA <text:s/>per <text:s/>LEO LIBERATO LUCA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2932.79" calcext:value-type="float">
            <text:p>2.932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4.2" calcext:value-type="float">
            <text:p>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10.58" calcext:value-type="float">
            <text:p>1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10.58" calcext:value-type="float">
            <text:p>1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10.58" calcext:value-type="float">
            <text:p>1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11.2" calcext:value-type="float">
            <text:p>1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12" calcext:value-type="float">
            <text:p>1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19.68" calcext:value-type="float">
            <text:p>19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27" calcext:value-type="float">
            <text:p>19/10/17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VANETON S.R.L.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12200" calcext:value-type="float">
            <text:p>12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793" calcext:value-type="float">
            <text:p>79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9" office:value-type="string" calcext:value-type="string">
            <text:p>LYRECO ITALIA SPA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1123.13" calcext:value-type="float">
            <text:p>1.123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471.9" calcext:value-type="float">
            <text:p>471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32.93" calcext:value-type="float">
            <text:p>43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CATELLI FABRIZIO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205.36" calcext:value-type="float">
            <text:p>1.205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85.81" calcext:value-type="float">
            <text:p>185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969.29" calcext:value-type="float">
            <text:p>96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5734" calcext:value-type="float">
            <text:p>5.73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WINET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057.33" calcext:value-type="float">
            <text:p>1.057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1" calcext:value-type="float">
            <text:p>23/10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COOPERATIVA SOCIALE A.I.D.A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13.6" calcext:value-type="float">
            <text:p>613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Contratti di servizio per l'illuminazione pubblica <text:s text:c="199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Contratti di servizio per l'illuminazione pubblica <text:s text:c="199"/></text:p>
          </table:table-cell>
          <table:table-cell table:style-name="ce14" office:value-type="float" office:value="11513.14" calcext:value-type="float">
            <text:p>11.513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Acquisto di servizi per altre spese per formazione e addestramento n.a.c. <text:s text:c="176"/></text:p>
          </table:table-cell>
          <table:table-cell table:style-name="ce9" office:value-type="string" calcext:value-type="string">
            <text:p>CERFORM</text:p>
          </table:table-cell>
          <table:table-cell table:style-name="ce9" office:value-type="string" calcext:value-type="string">
            <text:p>Acquisto di servizi per altre spese per formazione e addestramento n.a.c. <text:s text:c="176"/></text:p>
          </table:table-cell>
          <table:table-cell table:style-name="ce14" office:value-type="float" office:value="1550" calcext:value-type="float">
            <text:p>1.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917.05" calcext:value-type="float">
            <text:p>917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BASCHIERI HOME SNC DI BASCHIERI ERIKA E SAR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75.15" calcext:value-type="float">
            <text:p>875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9" office:value-type="string" calcext:value-type="string">
            <text:p>POLAB S.R.L.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5795" calcext:value-type="float">
            <text:p>5.79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Noleggi di impianti e macchinari <text:s text:c="217"/>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 <text:s text:c="217"/></text:p>
          </table:table-cell>
          <table:table-cell table:style-name="ce14" office:value-type="float" office:value="854.22" calcext:value-type="float">
            <text:p>854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L.M. SERVICE DI L. MORR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647.4" calcext:value-type="float">
            <text:p>2.64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2" calcext:value-type="float">
            <text:p>24/10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ZUCCHETTI INFORMATICA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753.14" calcext:value-type="float">
            <text:p>1.753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3" calcext:value-type="float">
            <text:p>25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T.I.L. TRASPORTI INTEGRATI E LOGISTIC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98" calcext:value-type="float">
            <text:p>7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Organi istituzionali dell'amministrazione - Rimborsi <text:s text:c="197"/></text:p>
          </table:table-cell>
          <table:table-cell table:style-name="ce9" office:value-type="string" calcext:value-type="string">
            <text:p>ZORA SOC. COOP.SOCIALE</text:p>
          </table:table-cell>
          <table:table-cell table:style-name="ce9" office:value-type="string" calcext:value-type="string">
            <text:p>Organi istituzionali dell'amministrazione - Rimborsi <text:s text:c="197"/></text:p>
          </table:table-cell>
          <table:table-cell table:style-name="ce14" office:value-type="float" office:value="1355.74" calcext:value-type="float">
            <text:p>1.355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698.22" calcext:value-type="float">
            <text:p>1.698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3.2" calcext:value-type="float">
            <text:p>7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162.87" calcext:value-type="float">
            <text:p>-16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25.61" calcext:value-type="float">
            <text:p>-2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5" calcext:value-type="float">
            <text:p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04" calcext:value-type="float">
            <text:p>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04" calcext:value-type="float">
            <text:p>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17" calcext:value-type="float">
            <text:p>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.7" calcext:value-type="float">
            <text:p>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.96" calcext:value-type="float">
            <text:p>1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.86" calcext:value-type="float">
            <text:p>15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.83" calcext:value-type="float">
            <text:p>2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5" calcext:value-type="float">
            <text:p>2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66" calcext:value-type="float">
            <text:p>25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75" calcext:value-type="float">
            <text:p>2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22" calcext:value-type="float">
            <text:p>28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.16" calcext:value-type="float">
            <text:p>31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.9" calcext:value-type="float">
            <text:p>31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07" calcext:value-type="float">
            <text:p>43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.7" calcext:value-type="float">
            <text:p>4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.93" calcext:value-type="float">
            <text:p>4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.21" calcext:value-type="float">
            <text:p>47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.62" calcext:value-type="float">
            <text:p>47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.78" calcext:value-type="float">
            <text:p>48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.29" calcext:value-type="float">
            <text:p>5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.84" calcext:value-type="float">
            <text:p>56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3.81" calcext:value-type="float">
            <text:p>63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65" calcext:value-type="float">
            <text:p>6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26" calcext:value-type="float">
            <text:p>67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3.3" calcext:value-type="float">
            <text:p>7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7.48" calcext:value-type="float">
            <text:p>107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8.71" calcext:value-type="float">
            <text:p>108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6.64" calcext:value-type="float">
            <text:p>126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6.42" calcext:value-type="float">
            <text:p>216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4.96" calcext:value-type="float">
            <text:p>224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3.58" calcext:value-type="float">
            <text:p>253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59.14" calcext:value-type="float">
            <text:p>2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2.65" calcext:value-type="float">
            <text:p>26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9.16" calcext:value-type="float">
            <text:p>389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0.55" calcext:value-type="float">
            <text:p>620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4.62" calcext:value-type="float">
            <text:p>684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7.51" calcext:value-type="float">
            <text:p>697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82.81" calcext:value-type="float">
            <text:p>982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36.23" calcext:value-type="float">
            <text:p>1.23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49.72" calcext:value-type="float">
            <text:p>1.24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70.35" calcext:value-type="float">
            <text:p>1.970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738.49" calcext:value-type="float">
            <text:p>36.738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KALPORZ di LUCA VECCHI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MASTERFLUID URBAN CLEANING EQUIPMENT P.T.C.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24.67" calcext:value-type="float">
            <text:p>424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-11.42" calcext:value-type="float">
            <text:p>-11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608.37" calcext:value-type="float">
            <text:p>608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4" calcext:value-type="float">
            <text:p>26/10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457.94" calcext:value-type="float">
            <text:p>1.45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2288.96" calcext:value-type="float">
            <text:p>12.288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2288.96" calcext:value-type="float">
            <text:p>12.288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SCUOLA MATERNA V. GUIDETTI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96.32" calcext:value-type="float">
            <text:p>4.09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239.25" calcext:value-type="float">
            <text:p>1.239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9" office:value-type="string" calcext:value-type="string">
            <text:p>POSTE ITALIANE SPA 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2333.69" calcext:value-type="float">
            <text:p>2.33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40.65" calcext:value-type="float">
            <text:p>140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36" calcext:value-type="float">
            <text:p>28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59.31" calcext:value-type="float">
            <text:p>459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47.55" calcext:value-type="float">
            <text:p>647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49.97" calcext:value-type="float">
            <text:p>1.049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3522.47" calcext:value-type="float">
            <text:p>3.522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494.74" calcext:value-type="float">
            <text:p>4.4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566.39" calcext:value-type="float">
            <text:p>4.56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808.26" calcext:value-type="float">
            <text:p>4.80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067.68" calcext:value-type="float">
            <text:p>5.067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173.16" calcext:value-type="float">
            <text:p>5.173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410.11" calcext:value-type="float">
            <text:p>6.410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9144.55" calcext:value-type="float">
            <text:p>9.144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SASSI GIULIANO RADIO TV ELETTRODOMESTICI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29.99" calcext:value-type="float">
            <text:p>22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4.31" calcext:value-type="float">
            <text:p>104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38" calcext:value-type="float">
            <text:p>30/10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FRANTOIO FONDOVALLE SRL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78504.6" calcext:value-type="float">
            <text:p>78.50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333.32" calcext:value-type="float">
            <text:p>4.33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6793.1" calcext:value-type="float">
            <text:p>6.79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5026.8" calcext:value-type="float">
            <text:p>15.02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COLOR DUE SRL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19520" calcext:value-type="float">
            <text:p>19.5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660" calcext:value-type="float">
            <text:p>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AZIENDA AGRICOLA AL GHET DI TOSI MARIA BERNARDINA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39" calcext:value-type="float">
            <text:p>31/10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11916.69" calcext:value-type="float">
            <text:p>11.916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57.6" calcext:value-type="float">
            <text:p>5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05.2" calcext:value-type="float">
            <text:p>20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08.85" calcext:value-type="float">
            <text:p>40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10.4" calcext:value-type="float">
            <text:p>41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19" calcext:value-type="float">
            <text:p>21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84" calcext:value-type="float">
            <text:p>28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FRANTOIO FONDOVALLE SRL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4001.32" calcext:value-type="float">
            <text:p>4.001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FRANTOIO FONDOVALLE SRL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8255.65" calcext:value-type="float">
            <text:p>18.255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-435.93" calcext:value-type="float">
            <text:p>-435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-203.3" calcext:value-type="float">
            <text:p>-20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-3.2" calcext:value-type="float">
            <text:p>-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4.5" calcext:value-type="float">
            <text:p>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528" calcext:value-type="float">
            <text:p>5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50.54" calcext:value-type="float">
            <text:p>750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1" calcext:value-type="float">
            <text:p>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72" calcext:value-type="float">
            <text:p>7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2" calcext:value-type="float">
            <text:p>3/11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PRESTIFILIPPO VINCENZO GIUSEPPE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395.84" calcext:value-type="float">
            <text:p>395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2" calcext:value-type="float">
            <text:p>3/11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VITIELLO VALENTIN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71.92" calcext:value-type="float">
            <text:p>17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2" calcext:value-type="float">
            <text:p>3/11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MARTINA <text:s/>EMILIANO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54.4" calcext:value-type="float">
            <text:p>45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0.89" calcext:value-type="float">
            <text:p>50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2.81" calcext:value-type="float">
            <text:p>162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9.82" calcext:value-type="float">
            <text:p>199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9.65" calcext:value-type="float">
            <text:p>259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4.67" calcext:value-type="float">
            <text:p>284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5.89" calcext:value-type="float">
            <text:p>31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5.98" calcext:value-type="float">
            <text:p>205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0.58" calcext:value-type="float">
            <text:p>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0.58" calcext:value-type="float">
            <text:p>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0.58" calcext:value-type="float">
            <text:p>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37" calcext:value-type="float">
            <text:p>2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37" calcext:value-type="float">
            <text:p>2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77" calcext:value-type="float">
            <text:p>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11" calcext:value-type="float">
            <text:p>25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3" calcext:value-type="float">
            <text:p>34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5.77" calcext:value-type="float">
            <text:p>3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3.46" calcext:value-type="float">
            <text:p>53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4.3" calcext:value-type="float">
            <text:p>7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9.34" calcext:value-type="float">
            <text:p>89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1.13" calcext:value-type="float">
            <text:p>9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6.57" calcext:value-type="float">
            <text:p>2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3" calcext:value-type="float">
            <text:p>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2.64" calcext:value-type="float">
            <text:p>382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64.38" calcext:value-type="float">
            <text:p>464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9" office:value-type="string" calcext:value-type="string">
            <text:p>FERRETTI GIUSEPPE E FIGLI SRL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174.69" calcext:value-type="float">
            <text:p>17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356.24" calcext:value-type="float">
            <text:p>35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00.04" calcext:value-type="float">
            <text:p>10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6.89" calcext:value-type="float">
            <text:p>266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94.02" calcext:value-type="float">
            <text:p>294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70.8" calcext:value-type="float">
            <text:p>17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63.49" calcext:value-type="float">
            <text:p>763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917.84" calcext:value-type="float">
            <text:p>1.917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878.05" calcext:value-type="float">
            <text:p>4.87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42" calcext:value-type="float">
            <text:p>2.5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.31" calcext:value-type="float">
            <text:p>18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47" calcext:value-type="float">
            <text:p>2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31" calcext:value-type="float">
            <text:p>24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8" calcext:value-type="float">
            <text:p>2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72" calcext:value-type="float">
            <text:p>33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.35" calcext:value-type="float">
            <text:p>38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.15" calcext:value-type="float">
            <text:p>41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32" calcext:value-type="float">
            <text:p>4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.7" calcext:value-type="float">
            <text:p>4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0.35" calcext:value-type="float">
            <text:p>50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4.7" calcext:value-type="float">
            <text:p>5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0.87" calcext:value-type="float">
            <text:p>60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1.55" calcext:value-type="float">
            <text:p>61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.31" calcext:value-type="float">
            <text:p>62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6.1" calcext:value-type="float">
            <text:p>6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1.21" calcext:value-type="float">
            <text:p>71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2.58" calcext:value-type="float">
            <text:p>72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6.54" calcext:value-type="float">
            <text:p>76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8.77" calcext:value-type="float">
            <text:p>98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3.31" calcext:value-type="float">
            <text:p>13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2.22" calcext:value-type="float">
            <text:p>152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0.79" calcext:value-type="float">
            <text:p>170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9.39" calcext:value-type="float">
            <text:p>179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5.75" calcext:value-type="float">
            <text:p>18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6.04" calcext:value-type="float">
            <text:p>18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1.62" calcext:value-type="float">
            <text:p>201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8.74" calcext:value-type="float">
            <text:p>20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6.63" calcext:value-type="float">
            <text:p>306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70.34" calcext:value-type="float">
            <text:p>37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7.47" calcext:value-type="float">
            <text:p>387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1.5" calcext:value-type="float">
            <text:p>41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9.94" calcext:value-type="float">
            <text:p>45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68.03" calcext:value-type="float">
            <text:p>96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52.59" calcext:value-type="float">
            <text:p>1.052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10305.6" calcext:value-type="float">
            <text:p>10.30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66.24" calcext:value-type="float">
            <text:p>36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71.47" calcext:value-type="float">
            <text:p>37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64.53" calcext:value-type="float">
            <text:p>464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KIKO'S DI MARCHETTI NADI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99.86" calcext:value-type="float">
            <text:p>599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SALI-VER SRL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6497.61" calcext:value-type="float">
            <text:p>6.49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5" calcext:value-type="float">
            <text:p>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40.96" calcext:value-type="float">
            <text:p>140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67.2" calcext:value-type="float">
            <text:p>67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Prodotti farmaceutici ed emoderivati <text:s text:c="213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 <text:s text:c="213"/></text:p>
          </table:table-cell>
          <table:table-cell table:style-name="ce14" office:value-type="float" office:value="73.92" calcext:value-type="float">
            <text:p>7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124.47" calcext:value-type="float">
            <text:p>124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Prodotti farmaceutici ed emoderivati <text:s text:c="213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 <text:s text:c="213"/></text:p>
          </table:table-cell>
          <table:table-cell table:style-name="ce14" office:value-type="float" office:value="164.26" calcext:value-type="float">
            <text:p>164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222.96" calcext:value-type="float">
            <text:p>1.22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VANETON S.R.L.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12200" calcext:value-type="float">
            <text:p>12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9" office:value-type="string" calcext:value-type="string">
            <text:p>A.S.A.F. ASSOCIAZIONE SCANDIANESE <text:s/>ASSISTENZA FELIN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6780" calcext:value-type="float">
            <text:p>6.7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382.57" calcext:value-type="float">
            <text:p>38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7076" calcext:value-type="float">
            <text:p>7.0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519.34" calcext:value-type="float">
            <text:p>519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167.46" calcext:value-type="float">
            <text:p>1.16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9" office:value-type="string" calcext:value-type="string">
            <text:p>TEI ENNIO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105" calcext:value-type="float">
            <text:p>1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TRANCHESE <text:s/>MARI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SIA "RIGHOTEL"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28.6" calcext:value-type="float">
            <text:p>12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6" calcext:value-type="float">
            <text:p>7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SABIEDRIBA AR IEROBEZOTU ATBILDIBU "JURIDISKAIS BIROJS BELKANTO"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37.5" calcext:value-type="float">
            <text:p>33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53.15" calcext:value-type="float">
            <text:p>25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8948.26" calcext:value-type="float">
            <text:p>8.94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2521.46" calcext:value-type="float">
            <text:p>42.52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5657.02" calcext:value-type="float">
            <text:p>15.657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FALEGNAMERIA FRANCIA SNC DI FRANCIA GIACOMO &amp; C.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5599.8" calcext:value-type="float">
            <text:p>5.59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9" office:value-type="string" calcext:value-type="string">
            <text:p>VALLI MARCO 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3679.52" calcext:value-type="float">
            <text:p>3.679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PROGEL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table:formula="of:=9811.35+580" office:value-type="float" office:value="10391.35" calcext:value-type="float">
            <text:p>10.391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600" calcext:value-type="float">
            <text:p>6.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100" calcext:value-type="float">
            <text:p>1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9" office:value-type="string" calcext:value-type="string">
            <text:p>DIGITECH DI MATTEO BRUNO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523.38" calcext:value-type="float">
            <text:p>52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6192.5" calcext:value-type="float">
            <text:p>6.19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CO.MA.B SNC DI BARBATI CORRADO E C.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34814.12" calcext:value-type="float">
            <text:p>34.814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8" calcext:value-type="float">
            <text:p>9/11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GHITTONI ALICE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66.5" calcext:value-type="float">
            <text:p>46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14491.06" calcext:value-type="float">
            <text:p>14.491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83.1" calcext:value-type="float">
            <text:p>-8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.55" calcext:value-type="float">
            <text:p>1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28" calcext:value-type="float">
            <text:p>3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9" calcext:value-type="float">
            <text:p>2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3.59" calcext:value-type="float">
            <text:p>43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4.84" calcext:value-type="float">
            <text:p>44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8.44" calcext:value-type="float">
            <text:p>68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1.13" calcext:value-type="float">
            <text:p>8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7.09" calcext:value-type="float">
            <text:p>197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87.17" calcext:value-type="float">
            <text:p>58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06.92" calcext:value-type="float">
            <text:p>806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28.55" calcext:value-type="float">
            <text:p>828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68.42" calcext:value-type="float">
            <text:p>1.268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07.04" calcext:value-type="float">
            <text:p>1.40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69.96" calcext:value-type="float">
            <text:p>1.769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53.1" calcext:value-type="float">
            <text:p>3.35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MULTIUTILITY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131.06" calcext:value-type="float">
            <text:p>6.131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-43.83" calcext:value-type="float">
            <text:p>-4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29" calcext:value-type="float">
            <text:p>3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.78" calcext:value-type="float">
            <text:p>8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.97" calcext:value-type="float">
            <text:p>1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.39" calcext:value-type="float">
            <text:p>15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.6" calcext:value-type="float">
            <text:p>1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.81" calcext:value-type="float">
            <text:p>18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0.75" calcext:value-type="float">
            <text:p>20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.23" calcext:value-type="float">
            <text:p>22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5.75" calcext:value-type="float">
            <text:p>2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7.14" calcext:value-type="float">
            <text:p>27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1.37" calcext:value-type="float">
            <text:p>41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2.14" calcext:value-type="float">
            <text:p>4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5.29" calcext:value-type="float">
            <text:p>45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6.76" calcext:value-type="float">
            <text:p>46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1.5" calcext:value-type="float">
            <text:p>5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3.17" calcext:value-type="float">
            <text:p>53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4.99" calcext:value-type="float">
            <text:p>64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0.15" calcext:value-type="float">
            <text:p>7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1.32" calcext:value-type="float">
            <text:p>71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3.57" calcext:value-type="float">
            <text:p>73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5.19" calcext:value-type="float">
            <text:p>125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5.2" calcext:value-type="float">
            <text:p>12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5.68" calcext:value-type="float">
            <text:p>155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0.37" calcext:value-type="float">
            <text:p>190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049" calcext:value-type="float">
            <text:p>10/11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82.27" calcext:value-type="float">
            <text:p>282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050" calcext:value-type="float">
            <text:p>11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04.92" calcext:value-type="float">
            <text:p>104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0" calcext:value-type="float">
            <text:p>11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80.56" calcext:value-type="float">
            <text:p>180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0" calcext:value-type="float">
            <text:p>11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90" calcext:value-type="float">
            <text:p>1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39" calcext:value-type="float">
            <text:p>23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06.8" calcext:value-type="float">
            <text:p>20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Servizi di sorveglianza e custodia <text:s text:c="215"/></text:p>
          </table:table-cell>
          <table:table-cell table:style-name="ce9" office:value-type="string" calcext:value-type="string">
            <text:p>POLLICE VERDE DI DANIELE FIORINI</text:p>
          </table:table-cell>
          <table:table-cell table:style-name="ce9" office:value-type="string" calcext:value-type="string">
            <text:p>Servizi di sorveglianza e custodia <text:s text:c="215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771.03" calcext:value-type="float">
            <text:p>16.77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14" office:value-type="float" office:value="3806.4" calcext:value-type="float">
            <text:p>3.80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Contratti di servizio di trasporto pubblico <text:s text:c="206"/>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Contratti di servizio di trasporto pubblico <text:s text:c="206"/></text:p>
          </table:table-cell>
          <table:table-cell table:style-name="ce14" office:value-type="float" office:value="8000" calcext:value-type="float">
            <text:p>8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Servizi di sorveglianza e custodia <text:s text:c="215"/>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Servizi di sorveglianza e custodia <text:s text:c="215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5.84" calcext:value-type="float">
            <text:p>-5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.79" calcext:value-type="float">
            <text:p>17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33.73" calcext:value-type="float">
            <text:p>33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53.8" calcext:value-type="float">
            <text:p>35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IEMMI ALEX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327.28" calcext:value-type="float">
            <text:p>2.32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52" calcext:value-type="float">
            <text:p>13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BRAVI GIOVANN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13.05" calcext:value-type="float">
            <text:p>613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053" calcext:value-type="float">
            <text:p>1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.32" calcext:value-type="float">
            <text:p>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3" calcext:value-type="float">
            <text:p>14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59.56" calcext:value-type="float">
            <text:p>2.659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34.16" calcext:value-type="float">
            <text:p>3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0225.32" calcext:value-type="float">
            <text:p>10.22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6" calcext:value-type="float">
            <text:p>1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.16" calcext:value-type="float">
            <text:p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19" calcext:value-type="float">
            <text:p>2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3.34" calcext:value-type="float">
            <text:p>33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68.08" calcext:value-type="float">
            <text:p>6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1.22" calcext:value-type="float">
            <text:p>71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5.62" calcext:value-type="float">
            <text:p>75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35.49" calcext:value-type="float">
            <text:p>135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9.29" calcext:value-type="float">
            <text:p>22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32.04" calcext:value-type="float">
            <text:p>332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91.44" calcext:value-type="float">
            <text:p>39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45.96" calcext:value-type="float">
            <text:p>545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805.94" calcext:value-type="float">
            <text:p>1.805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89.52" calcext:value-type="float">
            <text:p>2.489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Generi alimentari <text:s text:c="232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Generi alimentari <text:s text:c="232"/></text:p>
          </table:table-cell>
          <table:table-cell table:style-name="ce14" office:value-type="float" office:value="11.9" calcext:value-type="float">
            <text:p>11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471.48" calcext:value-type="float">
            <text:p>6.471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41.9" calcext:value-type="float">
            <text:p>241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914.5" calcext:value-type="float">
            <text:p>91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651.9" calcext:value-type="float">
            <text:p>6.651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10305.6" calcext:value-type="float">
            <text:p>10.30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829.91" calcext:value-type="float">
            <text:p>829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COLESCHI &amp; C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44.2" calcext:value-type="float">
            <text:p>74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5" calcext:value-type="float">
            <text:p>16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CAROS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65.19" calcext:value-type="float">
            <text:p>3.065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937.5" calcext:value-type="float">
            <text:p>93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83.2" calcext:value-type="float">
            <text:p>68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937.5" calcext:value-type="float">
            <text:p>93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944.28" calcext:value-type="float">
            <text:p>944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582.95" calcext:value-type="float">
            <text:p>1.58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8162.01" calcext:value-type="float">
            <text:p>8.162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02.6" calcext:value-type="float">
            <text:p>402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K-ROCK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96.42" calcext:value-type="float">
            <text:p>196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K-ROCK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94.63" calcext:value-type="float">
            <text:p>294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35" calcext:value-type="float">
            <text:p>-3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35" calcext:value-type="float">
            <text:p>-3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0.26" calcext:value-type="float">
            <text:p>10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20.52" calcext:value-type="float">
            <text:p>2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89.06" calcext:value-type="float">
            <text:p>8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06" calcext:value-type="float">
            <text:p>10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21.63" calcext:value-type="float">
            <text:p>12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ALLESTEND SRL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2330.59" calcext:value-type="float">
            <text:p>12.330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056" calcext:value-type="float">
            <text:p>17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15.9" calcext:value-type="float">
            <text:p>11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0" calcext:value-type="float">
            <text:p>21/11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54" calcext:value-type="float">
            <text:p>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0" calcext:value-type="float">
            <text:p>21/11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76" calcext:value-type="float">
            <text:p>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0" calcext:value-type="float">
            <text:p>21/11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42" calcext:value-type="float">
            <text:p>2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34.45" calcext:value-type="float">
            <text:p>3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.82" calcext:value-type="float">
            <text:p>14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.43" calcext:value-type="float">
            <text:p>18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0.43" calcext:value-type="float">
            <text:p>270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9.74" calcext:value-type="float">
            <text:p>329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3.41" calcext:value-type="float">
            <text:p>333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0.56" calcext:value-type="float">
            <text:p>340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62.02" calcext:value-type="float">
            <text:p>36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847.25" calcext:value-type="float">
            <text:p>37.847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09228.17" calcext:value-type="float">
            <text:p>309.22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89.06" calcext:value-type="float">
            <text:p>68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1" calcext:value-type="float">
            <text:p>22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ITALESSE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90.05" calcext:value-type="float">
            <text:p>990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ASSOCIAZIONE NAZIONALE CARABINIERI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7.63" calcext:value-type="float">
            <text:p>197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7" calcext:value-type="float">
            <text:p>359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33.04" calcext:value-type="float">
            <text:p>433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94.98" calcext:value-type="float">
            <text:p>694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87.62" calcext:value-type="float">
            <text:p>1.987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29.72" calcext:value-type="float">
            <text:p>2.2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49.67" calcext:value-type="float">
            <text:p>149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21.19" calcext:value-type="float">
            <text:p>22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269.22" calcext:value-type="float">
            <text:p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344.89" calcext:value-type="float">
            <text:p>34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2" calcext:value-type="float">
            <text:p>23/11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960.6" calcext:value-type="float">
            <text:p>96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1.74" calcext:value-type="float">
            <text:p>8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04.68" calcext:value-type="float">
            <text:p>104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ED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6.2" calcext:value-type="float">
            <text:p>25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Patrocinio legale <text:s text:c="232"/></text:p>
          </table:table-cell>
          <table:table-cell table:style-name="ce9" office:value-type="string" calcext:value-type="string">
            <text:p>RICCIO MARIO</text:p>
          </table:table-cell>
          <table:table-cell table:style-name="ce9" office:value-type="string" calcext:value-type="string">
            <text:p>Patrocinio legale <text:s text:c="232"/></text:p>
          </table:table-cell>
          <table:table-cell table:style-name="ce14" office:value-type="float" office:value="14591.2" calcext:value-type="float">
            <text:p>14.59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EDIZIONI C &amp; C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31.8" calcext:value-type="float">
            <text:p>2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Generi alimentari <text:s text:c="232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Generi alimentari <text:s text:c="232"/></text:p>
          </table:table-cell>
          <table:table-cell table:style-name="ce14" office:value-type="float" office:value="37.62" calcext:value-type="float">
            <text:p>37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Trasferimenti correnti a altri enti e agenzie regionali e sub regionali <text:s text:c="178"/></text:p>
          </table:table-cell>
          <table:table-cell table:style-name="ce9" office:value-type="string" calcext:value-type="string">
            <text:p>COMUNE DI CASTELVETRO</text:p>
          </table:table-cell>
          <table:table-cell table:style-name="ce9" office:value-type="string" calcext:value-type="string">
            <text:p>Trasferimenti correnti a altri enti e agenzie regionali e sub regionali <text:s text:c="178"/>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Trasferimenti correnti a altri enti e agenzie regionali e sub regionali <text:s text:c="178"/></text:p>
          </table:table-cell>
          <table:table-cell table:style-name="ce9" office:value-type="string" calcext:value-type="string">
            <text:p>COMUNE DI CASTELVETRO</text:p>
          </table:table-cell>
          <table:table-cell table:style-name="ce9" office:value-type="string" calcext:value-type="string">
            <text:p>Trasferimenti correnti a altri enti e agenzie regionali e sub regionali <text:s text:c="178"/></text:p>
          </table:table-cell>
          <table:table-cell table:style-name="ce14" office:value-type="float" office:value="3500" calcext:value-type="float">
            <text:p>3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37.9" calcext:value-type="float">
            <text:p>23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5.07" calcext:value-type="float">
            <text:p>15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127.28" calcext:value-type="float">
            <text:p>1.12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ALIANTE SERVIZI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781.6" calcext:value-type="float">
            <text:p>2.78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9" office:value-type="string" calcext:value-type="string">
            <text:p>ZANICHELLI MARTA MARIA 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91.52" calcext:value-type="float">
            <text:p>91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103.86" calcext:value-type="float">
            <text:p>1.103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8300" calcext:value-type="float">
            <text:p>18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19.6" calcext:value-type="float">
            <text:p>21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9" office:value-type="string" calcext:value-type="string">
            <text:p>AGUZZOLI <text:s/>CLAUDIA DANA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1410" calcext:value-type="float">
            <text:p>1.4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GAMBETTI ALBERT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40" calcext:value-type="float">
            <text:p>2.4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MUSAR ASSOCIAZIONE CULTURAL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4" calcext:value-type="float">
            <text:p>25/11/17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9" office:value-type="string" calcext:value-type="string">
            <text:p>IDEAL FENSTER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107672.68" calcext:value-type="float">
            <text:p>107.672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4.58" calcext:value-type="float">
            <text:p>304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28616.47" calcext:value-type="float">
            <text:p>28.616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SSOCIAZIONE LINEA DI CONFIN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1699.5" calcext:value-type="float">
            <text:p>1.69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4564.26" calcext:value-type="float">
            <text:p>4.564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8919.27" calcext:value-type="float">
            <text:p>8.919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68304.27" calcext:value-type="float">
            <text:p>68.304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81347.16" calcext:value-type="float">
            <text:p>81.347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115741.93" calcext:value-type="float">
            <text:p>115.741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6.6" calcext:value-type="float">
            <text:p>3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6.05" calcext:value-type="float">
            <text:p>296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544.12" calcext:value-type="float">
            <text:p>544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798.28" calcext:value-type="float">
            <text:p>1.798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31.3" calcext:value-type="float">
            <text:p>23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MADIO PRINT DI MADIO FILIPPO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39.2" calcext:value-type="float">
            <text:p>43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BONINI E C.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8.43" calcext:value-type="float">
            <text:p>38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BONINI E C.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6" calcext:value-type="float">
            <text:p>27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L.M. SERVICE DI L. MORR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4.42" calcext:value-type="float">
            <text:p>64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48.43" calcext:value-type="float">
            <text:p>648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762.28" calcext:value-type="float">
            <text:p>762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14" office:value-type="float" office:value="1288.29" calcext:value-type="float">
            <text:p>1.288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14" office:value-type="float" office:value="93832.4" calcext:value-type="float">
            <text:p>93.83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01.62" calcext:value-type="float">
            <text:p>901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9" office:value-type="string" calcext:value-type="string">
            <text:p>ASSOCIAZIONE NAZIONALE BERSAGLIERI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PUBLIEDI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14" office:value-type="float" office:value="771.93" calcext:value-type="float">
            <text:p>771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Trasferimenti correnti a Province <text:s text:c="216"/></text:p>
          </table:table-cell>
          <table:table-cell table:style-name="ce14" office:value-type="float" office:value="74417" calcext:value-type="float">
            <text:p>74.41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BOB RONTANI DI PIERLUCA RONTA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POKER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17" calcext:value-type="float">
            <text:p>41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32.76" calcext:value-type="float">
            <text:p>132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46566" calcext:value-type="float">
            <text:p>46.5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2" calcext:value-type="float">
            <text:p>3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22" calcext:value-type="float">
            <text:p>7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37" calcext:value-type="float">
            <text:p>7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45" calcext:value-type="float">
            <text:p>7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.67" calcext:value-type="float">
            <text:p>8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15" calcext:value-type="float">
            <text:p>9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48" calcext:value-type="float">
            <text:p>25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21" calcext:value-type="float">
            <text:p>26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.06" calcext:value-type="float">
            <text:p>2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0.9" calcext:value-type="float">
            <text:p>3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.42" calcext:value-type="float">
            <text:p>32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.56" calcext:value-type="float">
            <text:p>3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19" calcext:value-type="float">
            <text:p>43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9.53" calcext:value-type="float">
            <text:p>49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0.36" calcext:value-type="float">
            <text:p>5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2.58" calcext:value-type="float">
            <text:p>52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.28" calcext:value-type="float">
            <text:p>53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1.12" calcext:value-type="float">
            <text:p>6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.12" calcext:value-type="float">
            <text:p>62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78" calcext:value-type="float">
            <text:p>64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05" calcext:value-type="float">
            <text:p>65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2.5" calcext:value-type="float">
            <text:p>7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3.88" calcext:value-type="float">
            <text:p>93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9.69" calcext:value-type="float">
            <text:p>9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6.02" calcext:value-type="float">
            <text:p>10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7.66" calcext:value-type="float">
            <text:p>127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7.81" calcext:value-type="float">
            <text:p>137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3.85" calcext:value-type="float">
            <text:p>153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0.34" calcext:value-type="float">
            <text:p>22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9.6" calcext:value-type="float">
            <text:p>22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4.46" calcext:value-type="float">
            <text:p>234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5.09" calcext:value-type="float">
            <text:p>255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1.8" calcext:value-type="float">
            <text:p>26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1.86" calcext:value-type="float">
            <text:p>281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2.82" calcext:value-type="float">
            <text:p>362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1.85" calcext:value-type="float">
            <text:p>451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8.11" calcext:value-type="float">
            <text:p>488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4.93" calcext:value-type="float">
            <text:p>59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4.09" calcext:value-type="float">
            <text:p>654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22.09" calcext:value-type="float">
            <text:p>1.222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61.06" calcext:value-type="float">
            <text:p>1.461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3.66" calcext:value-type="float">
            <text:p>33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77.56" calcext:value-type="float">
            <text:p>177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02.71" calcext:value-type="float">
            <text:p>302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BENEVELLI MATTE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00" calcext:value-type="float">
            <text:p>2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7" calcext:value-type="float">
            <text:p>28/11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978.21" calcext:value-type="float">
            <text:p>1.97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PEDACTA GMBH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91.09" calcext:value-type="float">
            <text:p>59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37" calcext:value-type="float">
            <text:p>1.03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60.28" calcext:value-type="float">
            <text:p>6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5938.08" calcext:value-type="float">
            <text:p>5.93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268.8" calcext:value-type="float">
            <text:p>1.26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603.35" calcext:value-type="float">
            <text:p>4.603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297" calcext:value-type="float">
            <text:p>29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8" calcext:value-type="float">
            <text:p>29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CETA SP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342" calcext:value-type="float">
            <text:p>1.3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LINEA RADIO MULTIMEDI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CENTRO PREMI SCANDIANO DI GRAZIOLI CLAUDI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4" calcext:value-type="float">
            <text:p>8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78.4" calcext:value-type="float">
            <text:p>87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7761" calcext:value-type="float">
            <text:p>7.7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418.41" calcext:value-type="float">
            <text:p>2.418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SI.SE SISTEMI SEGNALETICI S.P.A.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7185.19" calcext:value-type="float">
            <text:p>17.185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54.33" calcext:value-type="float">
            <text:p>754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BETULLA OUTDOOR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39.2" calcext:value-type="float">
            <text:p>43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9" office:value-type="string" calcext:value-type="string">
            <text:p>CECI FABIO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4229.33" calcext:value-type="float">
            <text:p>4.22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69" calcext:value-type="float">
            <text:p>30/11/17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9" office:value-type="string" calcext:value-type="string">
            <text:p>BERTOIA IMPRESA COSTRUZIONI SRL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94590.5" calcext:value-type="float">
            <text:p>94.59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.94" calcext:value-type="float">
            <text:p>5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5.86" calcext:value-type="float">
            <text:p>75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2.72" calcext:value-type="float">
            <text:p>92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0.38" calcext:value-type="float">
            <text:p>150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5.09" calcext:value-type="float">
            <text:p>255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1.77" calcext:value-type="float">
            <text:p>311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8.18" calcext:value-type="float">
            <text:p>328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1.78" calcext:value-type="float">
            <text:p>331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01.12" calcext:value-type="float">
            <text:p>40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97.66" calcext:value-type="float">
            <text:p>497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39.49" calcext:value-type="float">
            <text:p>539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0" calcext:value-type="float">
            <text:p>1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9.43" calcext:value-type="float">
            <text:p>599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MOTOCLUB SCANDIAN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19" calcext:value-type="float">
            <text:p>81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556.75" calcext:value-type="float">
            <text:p>7.55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25129.28" calcext:value-type="float">
            <text:p>25.129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73" calcext:value-type="float">
            <text:p>21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5" calcext:value-type="float">
            <text:p>2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" calcext:value-type="float">
            <text:p>2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26" calcext:value-type="float">
            <text:p>2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96" calcext:value-type="float">
            <text:p>33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46" calcext:value-type="float">
            <text:p>43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.7" calcext:value-type="float">
            <text:p>4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58" calcext:value-type="float">
            <text:p>46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.35" calcext:value-type="float">
            <text:p>62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09" calcext:value-type="float">
            <text:p>67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9.58" calcext:value-type="float">
            <text:p>69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6.65" calcext:value-type="float">
            <text:p>7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2.23" calcext:value-type="float">
            <text:p>82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6.75" calcext:value-type="float">
            <text:p>8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9.22" calcext:value-type="float">
            <text:p>12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3.83" calcext:value-type="float">
            <text:p>16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9.96" calcext:value-type="float">
            <text:p>209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3.99" calcext:value-type="float">
            <text:p>273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9.26" calcext:value-type="float">
            <text:p>319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8.51" calcext:value-type="float">
            <text:p>328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08.27" calcext:value-type="float">
            <text:p>408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52.59" calcext:value-type="float">
            <text:p>1.552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09.14" calcext:value-type="float">
            <text:p>2.00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3" calcext:value-type="float">
            <text:p>4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38" calcext:value-type="float">
            <text:p>6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37.5" calcext:value-type="float">
            <text:p>3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333.4" calcext:value-type="float">
            <text:p>4.33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1820.72" calcext:value-type="float">
            <text:p>11.820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97.72" calcext:value-type="float">
            <text:p>397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7" calcext:value-type="float">
            <text:p>1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7" calcext:value-type="float">
            <text:p>1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7" calcext:value-type="float">
            <text:p>1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57" calcext:value-type="float">
            <text:p>1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2" calcext:value-type="float">
            <text:p>1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25" calcext:value-type="float">
            <text:p>19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4" calcext:value-type="float">
            <text:p>2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5" calcext:value-type="float">
            <text:p>2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6" calcext:value-type="float">
            <text:p>20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45" calcext:value-type="float">
            <text:p>20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2" calcext:value-type="float">
            <text:p>20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2" calcext:value-type="float">
            <text:p>20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2" calcext:value-type="float">
            <text:p>20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2" calcext:value-type="float">
            <text:p>20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2" calcext:value-type="float">
            <text:p>20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92" calcext:value-type="float">
            <text:p>20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19" calcext:value-type="float">
            <text:p>22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26" calcext:value-type="float">
            <text:p>22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.2" calcext:value-type="float">
            <text:p>2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.31" calcext:value-type="float">
            <text:p>24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.53" calcext:value-type="float">
            <text:p>24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.64" calcext:value-type="float">
            <text:p>24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88" calcext:value-type="float">
            <text:p>25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.57" calcext:value-type="float">
            <text:p>29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2.88" calcext:value-type="float">
            <text:p>42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4.48" calcext:value-type="float">
            <text:p>44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.24" calcext:value-type="float">
            <text:p>4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8.95" calcext:value-type="float">
            <text:p>4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9.8" calcext:value-type="float">
            <text:p>4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6.58" calcext:value-type="float">
            <text:p>56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9.52" calcext:value-type="float">
            <text:p>59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0.1" calcext:value-type="float">
            <text:p>7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1.38" calcext:value-type="float">
            <text:p>71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5.64" calcext:value-type="float">
            <text:p>75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6.53" calcext:value-type="float">
            <text:p>76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6.99" calcext:value-type="float">
            <text:p>86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8.94" calcext:value-type="float">
            <text:p>118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0.63" calcext:value-type="float">
            <text:p>130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2.88" calcext:value-type="float">
            <text:p>132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1.01" calcext:value-type="float">
            <text:p>151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1.53" calcext:value-type="float">
            <text:p>23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36.17" calcext:value-type="float">
            <text:p>336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075.06" calcext:value-type="float">
            <text:p>2.07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195.75" calcext:value-type="float">
            <text:p>1.19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4531.02" calcext:value-type="float">
            <text:p>14.53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9" office:value-type="string" calcext:value-type="string">
            <text:p>A.C.E.R. AZIENDA CASA EMILIA ROMAGNA DI REGGIO EMILIA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3682.64" calcext:value-type="float">
            <text:p>3.682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Trasferimenti correnti alla UE <text:s text:c="213"/>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Altri Trasferimenti correnti alla UE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Trasferimenti correnti alla UE <text:s text:c="213"/></text:p>
          </table:table-cell>
          <table:table-cell table:style-name="ce9" office:value-type="string" calcext:value-type="string">
            <text:p>UNIVERSITA' TEMPO LIBERO </text:p>
          </table:table-cell>
          <table:table-cell table:style-name="ce9" office:value-type="string" calcext:value-type="string">
            <text:p>Altri Trasferimenti correnti alla UE <text:s text:c="213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25.06" calcext:value-type="float">
            <text:p>52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07.45" calcext:value-type="float">
            <text:p>1.307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543.58" calcext:value-type="float">
            <text:p>1.543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920.54" calcext:value-type="float">
            <text:p>1.920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79.08" calcext:value-type="float">
            <text:p>2.1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869.31" calcext:value-type="float">
            <text:p>2.869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982.79" calcext:value-type="float">
            <text:p>2.982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368.29" calcext:value-type="float">
            <text:p>368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511696.31" calcext:value-type="float">
            <text:p>511.696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195.6" calcext:value-type="float">
            <text:p>1.19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5263.55" calcext:value-type="float">
            <text:p>25.263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3.2" calcext:value-type="float">
            <text:p>7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Trasferimenti correnti a Comunità Montane <text:s text:c="208"/></text:p>
          </table:table-cell>
          <table:table-cell table:style-name="ce9" office:value-type="string" calcext:value-type="string">
            <text:p>UNIONE MONTANA DEI COMUNI DELL'APPENNINO REGGIANO</text:p>
          </table:table-cell>
          <table:table-cell table:style-name="ce9" office:value-type="string" calcext:value-type="string">
            <text:p>Trasferimenti correnti a Comunità Montane <text:s text:c="208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69" calcext:value-type="float">
            <text:p>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6.53" calcext:value-type="float">
            <text:p>26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7.15" calcext:value-type="float">
            <text:p>37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7.08" calcext:value-type="float">
            <text:p>5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6.29" calcext:value-type="float">
            <text:p>6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8.89" calcext:value-type="float">
            <text:p>88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5.37" calcext:value-type="float">
            <text:p>105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1.52" calcext:value-type="float">
            <text:p>121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9.01" calcext:value-type="float">
            <text:p>12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0.36" calcext:value-type="float">
            <text:p>13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4.9" calcext:value-type="float">
            <text:p>13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44.78" calcext:value-type="float">
            <text:p>144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4.87" calcext:value-type="float">
            <text:p>164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6.2" calcext:value-type="float">
            <text:p>18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3.51" calcext:value-type="float">
            <text:p>193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5.67" calcext:value-type="float">
            <text:p>225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54.98" calcext:value-type="float">
            <text:p>254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64.17" calcext:value-type="float">
            <text:p>264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4.18" calcext:value-type="float">
            <text:p>264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4.34" calcext:value-type="float">
            <text:p>26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00.83" calcext:value-type="float">
            <text:p>30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23.09" calcext:value-type="float">
            <text:p>323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67.68" calcext:value-type="float">
            <text:p>367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17.31" calcext:value-type="float">
            <text:p>417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90.11" calcext:value-type="float">
            <text:p>490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45.77" calcext:value-type="float">
            <text:p>64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91.33" calcext:value-type="float">
            <text:p>791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24.97" calcext:value-type="float">
            <text:p>1.624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4" calcext:value-type="float">
            <text:p>5/12/17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9" office:value-type="string" calcext:value-type="string">
            <text:p>ASSOCIAZIONE STUDENTESCA NOVARES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911.18" calcext:value-type="float">
            <text:p>4.911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-8.8" calcext:value-type="float">
            <text:p>-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-3.27" calcext:value-type="float">
            <text:p>-3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2.26" calcext:value-type="float">
            <text:p>2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5.89" calcext:value-type="float">
            <text:p>3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83.93" calcext:value-type="float">
            <text:p>183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5" calcext:value-type="float">
            <text:p>6/12/17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84.31" calcext:value-type="float">
            <text:p>284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6" calcext:value-type="float">
            <text:p>7/12/17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9" office:value-type="string" calcext:value-type="string">
            <text:p>SACEA <text:s/>SPA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8477.16" calcext:value-type="float">
            <text:p>8.477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6" calcext:value-type="float">
            <text:p>7/12/17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.24" calcext:value-type="float">
            <text:p>23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6" calcext:value-type="float">
            <text:p>7/12/17</text:p>
          </table:table-cell>
          <table:table-cell table:style-name="ce9" office:value-type="string" calcext:value-type="string">
            <text:p>Terreni edificabili <text:s text:c="230"/></text:p>
          </table:table-cell>
          <table:table-cell table:style-name="ce9" office:value-type="string" calcext:value-type="string">
            <text:p>GIFINALE IMMOBILIARE S.C.</text:p>
          </table:table-cell>
          <table:table-cell table:style-name="ce9" office:value-type="string" calcext:value-type="string">
            <text:p>Terreni edificabili <text:s text:c="230"/></text:p>
          </table:table-cell>
          <table:table-cell table:style-name="ce14" office:value-type="float" office:value="367158.3" calcext:value-type="float">
            <text:p>367.15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57.19" calcext:value-type="float">
            <text:p>557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72.25" calcext:value-type="float">
            <text:p>57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20.36" calcext:value-type="float">
            <text:p>62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878.74" calcext:value-type="float">
            <text:p>87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53.94" calcext:value-type="float">
            <text:p>1.053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229.4" calcext:value-type="float">
            <text:p>2.22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5066.98" calcext:value-type="float">
            <text:p>5.0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5911.45" calcext:value-type="float">
            <text:p>5.911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584.74" calcext:value-type="float">
            <text:p>7.58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9546.74" calcext:value-type="float">
            <text:p>9.546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9593.59" calcext:value-type="float">
            <text:p>9.593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9665.51" calcext:value-type="float">
            <text:p>9.665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1138.34" calcext:value-type="float">
            <text:p>11.138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2628.06" calcext:value-type="float">
            <text:p>22.628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6722.78" calcext:value-type="float">
            <text:p>26.72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SORELLE GUIDETTI DI GUIDETTI MIRELLA &amp; C. S.N.C.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78.82" calcext:value-type="float">
            <text:p>7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CIRCOLO IL CAMPETTO <text:s/>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668.7" calcext:value-type="float">
            <text:p>4.66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9" office:value-type="string" calcext:value-type="string">
            <text:p>CENTRO COOPERATIVO DI PROGETTAZIONE SOC.COOP. a r.l.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3806.4" calcext:value-type="float">
            <text:p>3.80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4531.02" calcext:value-type="float">
            <text:p>14.53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75.52" calcext:value-type="float">
            <text:p>375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92" calcext:value-type="float">
            <text:p>19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5229.94" calcext:value-type="float">
            <text:p>5.22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IMMOVILLI <text:s/>AZEGLI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540.86" calcext:value-type="float">
            <text:p>1.540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908.3" calcext:value-type="float">
            <text:p>90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500.6" calcext:value-type="float">
            <text:p>1.50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9" office:value-type="string" calcext:value-type="string">
            <text:p>CHIAPPONI IVANO <text:s/>AZIENDA AGRICOL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5846.23" calcext:value-type="float">
            <text:p>5.84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TORREGGIANI SILVIA 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002.96" calcext:value-type="float">
            <text:p>1.00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KIKO'S DI MARCHETTI NADI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5157.28" calcext:value-type="float">
            <text:p>5.15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9" office:value-type="string" calcext:value-type="string">
            <text:p><text:s/>SPADONI GIAN PAOLO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8.64" calcext:value-type="float">
            <text:p>48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9" office:value-type="string" calcext:value-type="string">
            <text:p>NEW FONTANILI SRL ISAFF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159" calcext:value-type="float">
            <text:p>1.1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78" calcext:value-type="float">
            <text:p>9/12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TIWI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7501" calcext:value-type="float">
            <text:p>7.50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641.77" calcext:value-type="float">
            <text:p>641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6793.1" calcext:value-type="float">
            <text:p>6.79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FILIPPINI VIRGINIO CLAUDI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1358.83" calcext:value-type="float">
            <text:p>11.358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MASTRAPASQUA ANTONI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ATELIER OTTICO SNC DI CATELLANI ALESSIO E C.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AZZOLI CARMEN 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ETRIVI PIER LUIGI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3606.54" calcext:value-type="float">
            <text:p>3.606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22.24" calcext:value-type="float">
            <text:p>1.1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22.24" calcext:value-type="float">
            <text:p>1.1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22.24" calcext:value-type="float">
            <text:p>1.1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22.24" calcext:value-type="float">
            <text:p>1.1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22.24" calcext:value-type="float">
            <text:p>1.1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95.58" calcext:value-type="float">
            <text:p>1.79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44.49" calcext:value-type="float">
            <text:p>2.244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44.49" calcext:value-type="float">
            <text:p>2.244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93.38" calcext:value-type="float">
            <text:p>2.69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93.38" calcext:value-type="float">
            <text:p>2.69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GIBEL SRL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ARBIERI MASSIM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92.4" calcext:value-type="float">
            <text:p>9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REVINI GIANLUC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SCALABRINI ANTONELL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INALDI SAR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MONTANARI ALBERTO 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INCERTI ANGIOLIN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EGNANI FRANC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TORELLI <text:s/>ADRI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MUSSINI STEF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LEFEMINE COSIMO DAMI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ERTANI FANTINI VILLER SANTE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IANCHI GIOVANMARI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AROLI LORETT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165" calcext:value-type="float">
            <text:p>1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SPALLANZANI FERM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ARBIERI FAUST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MASSARI ANDRE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AVALLI <text:s/>ALESSANDR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TOMASSONE CIR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PISATURO DOMENIC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STUDIO CILLONI DI CILLONI GIULIAN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IOLCHINI FEDERIC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228.5" calcext:value-type="float">
            <text:p>22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VALENTINI ALESSANDR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MASTRAPASQUA MARC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PAGANI STEF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485.5" calcext:value-type="float">
            <text:p>48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IVI PAOL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INCERTI UGOLETTI ADRI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DI PASQUALE ALESSANDRO RUDY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225.04" calcext:value-type="float">
            <text:p>225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ICCHI BRUNELL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ZANINI MANUEL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SACCAGGI ANGEL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ANATI SILV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FONTANA BRUNO GAET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ATELLANI ZE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RIVI GIUSEPPE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ASTAGNOLI SILV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TABACCHERIA DI VIGNALI MAXIMILI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ERTOLANI ROBERT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LIVORNO ALD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VILLANI PAOL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SCARFO' DARI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BRAGLIA GRAZI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AVAZZONI GIANPAOL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LANZI AMBROGI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MATTIOLI LUCIAN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MONTANARI PAOL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9" office:value-type="string" calcext:value-type="string">
            <text:p>DIAROADS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47.5" calcext:value-type="float">
            <text:p>24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0" calcext:value-type="float">
            <text:p>11/12/17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9" office:value-type="string" calcext:value-type="string">
            <text:p>IDEST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82.3" calcext:value-type="float">
            <text:p>18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" calcext:value-type="float">
            <text:p>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" calcext:value-type="float">
            <text:p>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6" calcext:value-type="float">
            <text:p>3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198" calcext:value-type="float">
            <text:p>1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54" calcext:value-type="float">
            <text:p>3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9" office:value-type="string" calcext:value-type="string">
            <text:p>REGIONE EMILIA ROMAGNA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360" calcext:value-type="float">
            <text:p>3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OSTETTI INES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465.67" calcext:value-type="float">
            <text:p>16.465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ORRADINI PIETR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SASSI NEREO ALEN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CERVI RENAT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IORI MATTEO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1" calcext:value-type="float">
            <text:p>12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FERRARI ALESSANDRA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180.07" calcext:value-type="float">
            <text:p>180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664.9" calcext:value-type="float">
            <text:p>66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0.95" calcext:value-type="float">
            <text:p>0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.55" calcext:value-type="float">
            <text:p>2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70.26" calcext:value-type="float">
            <text:p>70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114.75" calcext:value-type="float">
            <text:p>114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155.85" calcext:value-type="float">
            <text:p>155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28.4" calcext:value-type="float">
            <text:p>32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686.25" calcext:value-type="float">
            <text:p>686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Postazioni di lavoro <text:s text:c="229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Postazioni di lavoro <text:s text:c="229"/></text:p>
          </table:table-cell>
          <table:table-cell table:style-name="ce14" office:value-type="float" office:value="10120.42" calcext:value-type="float">
            <text:p>10.120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192776.53" calcext:value-type="float">
            <text:p>192.776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9" office:value-type="string" calcext:value-type="string">
            <text:p>MUSAR ASSOCIAZIONE CULTURAL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2" calcext:value-type="float">
            <text:p>13/12/17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9" office:value-type="string" calcext:value-type="string">
            <text:p>GIFINALE IMMOBILIARE S.C.</text:p>
          </table:table-cell>
          <table:table-cell table:style-name="ce9" office:value-type="string" calcext:value-type="string">
            <text:p>Altre spese in conto capitale n.a.c. <text:s text:c="213"/></text:p>
          </table:table-cell>
          <table:table-cell table:style-name="ce14" office:value-type="float" office:value="176852.5" calcext:value-type="float">
            <text:p>176.85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3" calcext:value-type="float">
            <text:p>14/12/17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09228.17" calcext:value-type="float">
            <text:p>309.22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083" calcext:value-type="float">
            <text:p>14/12/17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3566.4" calcext:value-type="float">
            <text:p>13.56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7" calcext:value-type="float">
            <text:p>18/12/17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32.2" calcext:value-type="float">
            <text:p>32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087" calcext:value-type="float">
            <text:p>18/12/17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42.32" calcext:value-type="float">
            <text:p>42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087" calcext:value-type="float">
            <text:p>18/12/17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87" calcext:value-type="float">
            <text:p>18/12/17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 table:number-rows-repeated="10473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7.62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6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67mm" fo:margin-bottom="6.6mm" fo:margin-left="9.14mm" fo:margin-right="5.59mm" style:first-page-number="continue" style:scale-to="100%" style:writing-mode="lr-tb" style:print="charts drawings grid objects zero-values"/>
      <style:header-style>
        <style:header-footer-properties fo:min-height="7.5mm" fo:margin-left="9.86mm" fo:margin-right="13.41mm" fo:margin-bottom="0mm"/>
      </style:header-style>
      <style:footer-style>
        <style:header-footer-properties fo:min-height="7.5mm" fo:margin-left="9.86mm" fo:margin-right="13.41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9">
      <style:page-layout-properties fo:page-width="297mm" fo:page-height="210.01mm" style:num-format="1" style:print-orientation="landscape" fo:margin-top="6.35mm" fo:margin-bottom="8.89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  <style:page-layout style:name="Mpm11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3:22:56.0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_20_2016" style:display-name="PageStyle_I°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_20_2016" style:display-name="PageStyle_II°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b0__20_2017" style:display-name="PageStyle_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_b0__20_2017" style:display-name="PageStyle_I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_b0__20_sem._20_2016" style:display-name="PageStyle_I° sem.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_b0__20_sem._20_2016" style:display-name="PageStyle_II° sem.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_20_trim_20_2017" style:display-name="PageStyle_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b0__20_trim_20_2017" style:display-name="PageStyle_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_b0__20_trim_20_2017" style:display-name="PageStyle_I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" style:display-name="PageStyle_I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V_b0_" style:display-name="PageStyle_IV°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41:57</meta:creation-date>
    <dc:date>2018-01-03T13:24:21.884000000</dc:date>
    <meta:print-date>2017-10-13T12:43:00</meta:print-date>
    <meta:editing-duration>PT8M27S</meta:editing-duration>
    <meta:editing-cycles>5</meta:editing-cycles>
    <meta:generator>LibreOffice/5.0.2.2$Windows_x86 LibreOffice_project/37b43f919e4de5eeaca9b9755ed688758a8251fe</meta:generator>
    <meta:document-statistic meta:table-count="1" meta:cell-count="6096" meta:object-count="0"/>
  </office:meta>
</office:document-meta>
</file>