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2.58mm"/>
    </style:style>
    <style:style style:name="co3" style:family="table-column">
      <style:table-column-properties fo:break-before="auto" style:column-width="77.75mm"/>
    </style:style>
    <style:style style:name="co4" style:family="table-column">
      <style:table-column-properties fo:break-before="auto" style:column-width="115.52mm"/>
    </style:style>
    <style:style style:name="co5" style:family="table-column">
      <style:table-column-properties fo:break-before="auto" style:column-width="16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true"/>
    </style:style>
    <style:style style:name="ta1" style:family="table" style:master-page-name="PageStyle_5f_II_b0_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I°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1" table:number-columns-repeated="252" table:default-cell-style-name="ce10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I° TRIMESTRE 2017</text:p>
          </table:table-cell>
          <table:covered-table-cell table:number-columns-repeated="2" table:style-name="ce6"/>
          <table:table-cell table:style-name="ce11"/>
          <table:table-cell table:style-name="ce16"/>
          <table:table-cell table:style-name="ce19"/>
          <table:table-cell table:style-name="ce16" table:number-columns-repeated="1017"/>
        </table:table-row>
        <table:table-row table:style-name="ro2">
          <table:table-cell table:style-name="ce2"/>
          <table:table-cell table:style-name="ce7" table:number-columns-repeated="3"/>
          <table:table-cell table:style-name="ce12"/>
          <table:table-cell table:style-name="ce17"/>
          <table:table-cell table:style-name="ce19"/>
          <table:table-cell table:style-name="ce17" table:number-columns-repeated="1017"/>
        </table:table-row>
        <table:table-header-rows>
          <table:table-row table:style-name="ro3">
            <table:table-cell table:style-name="ce3" office:value-type="string" calcext:value-type="string">
              <text:p>Pagamento</text:p>
            </table:table-cell>
            <table:table-cell table:style-name="ce8" office:value-type="string" calcext:value-type="string">
              <text:p>Tipologia di spesa</text:p>
            </table:table-cell>
            <table:table-cell table:style-name="ce8" office:value-type="string" calcext:value-type="string">
              <text:p>Beneficiario</text:p>
            </table:table-cell>
            <table:table-cell table:style-name="ce8" office:value-type="string" calcext:value-type="string">
              <text:p>Natura economica della spesa</text:p>
            </table:table-cell>
            <table:table-cell table:style-name="ce13" office:value-type="string" office:string-value="Importo" calcext:value-type="string">
              <text:p>Importo </text:p>
            </table:table-cell>
            <table:table-cell table:style-name="ce18" table:number-columns-repeated="1019"/>
          </table:table-row>
        </table:table-header-rows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15.81" calcext:value-type="float">
            <text:p>115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7.13" calcext:value-type="float">
            <text:p>27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2.26" calcext:value-type="float">
            <text:p>32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5.79" calcext:value-type="float">
            <text:p>25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97.46" calcext:value-type="float">
            <text:p>397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74.4" calcext:value-type="float">
            <text:p>7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85.68" calcext:value-type="float">
            <text:p>85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70" calcext:value-type="float">
            <text:p>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8.26" calcext:value-type="float">
            <text:p>28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5.79" calcext:value-type="float">
            <text:p>25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5.17" calcext:value-type="float">
            <text:p>25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29.29" calcext:value-type="float">
            <text:p>229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0.93" calcext:value-type="float">
            <text:p>2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73.36" calcext:value-type="float">
            <text:p>373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5.11" calcext:value-type="float">
            <text:p>25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1.17" calcext:value-type="float">
            <text:p>31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5.11" calcext:value-type="float">
            <text:p>25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2.67" calcext:value-type="float">
            <text:p>32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2.67" calcext:value-type="float">
            <text:p>32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2.67" calcext:value-type="float">
            <text:p>32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828" calcext:value-type="float">
            <text:p>3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34.6" calcext:value-type="float">
            <text:p>134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5.03" calcext:value-type="float">
            <text:p>75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92.37" calcext:value-type="float">
            <text:p>292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8.67" calcext:value-type="float">
            <text:p>138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7.76" calcext:value-type="float">
            <text:p>17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04.85" calcext:value-type="float">
            <text:p>2.204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5.85" calcext:value-type="float">
            <text:p>115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5.29" calcext:value-type="float">
            <text:p>235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09.18" calcext:value-type="float">
            <text:p>409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7.94" calcext:value-type="float">
            <text:p>127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6.08" calcext:value-type="float">
            <text:p>116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5.66" calcext:value-type="float">
            <text:p>255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86.36" calcext:value-type="float">
            <text:p>586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.63" calcext:value-type="float">
            <text:p>33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06" calcext:value-type="float">
            <text:p>24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0.56" calcext:value-type="float">
            <text:p>60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.18" calcext:value-type="float">
            <text:p>22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1.92" calcext:value-type="float">
            <text:p>41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9" calcext:value-type="float">
            <text:p>43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7.73" calcext:value-type="float">
            <text:p>237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88" calcext:value-type="float">
            <text:p>26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.86" calcext:value-type="float">
            <text:p>20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9.55" calcext:value-type="float">
            <text:p>37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89.09" calcext:value-type="float">
            <text:p>389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829" calcext:value-type="float">
            <text:p>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6.7" calcext:value-type="float">
            <text:p>126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88.05" calcext:value-type="float">
            <text:p>-88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73" calcext:value-type="float">
            <text:p>25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77" calcext:value-type="float">
            <text:p>25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8.69" calcext:value-type="float">
            <text:p>58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47.69" calcext:value-type="float">
            <text:p>647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8.27" calcext:value-type="float">
            <text:p>238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65.83" calcext:value-type="float">
            <text:p>165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0.34" calcext:value-type="float">
            <text:p>5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3.18" calcext:value-type="float">
            <text:p>53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81.51" calcext:value-type="float">
            <text:p>581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5.76" calcext:value-type="float">
            <text:p>215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86.96" calcext:value-type="float">
            <text:p>38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9.96" calcext:value-type="float">
            <text:p>29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39" calcext:value-type="float">
            <text:p>36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.15" calcext:value-type="float">
            <text:p>3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.91" calcext:value-type="float">
            <text:p>23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448.69" calcext:value-type="float">
            <text:p>1.448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.24" calcext:value-type="float">
            <text:p>1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9.51" calcext:value-type="float">
            <text:p>49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2.76" calcext:value-type="float">
            <text:p>62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.67" calcext:value-type="float">
            <text:p>20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85.28" calcext:value-type="float">
            <text:p>285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9.03" calcext:value-type="float">
            <text:p>39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.06" calcext:value-type="float">
            <text:p>37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.35" calcext:value-type="float">
            <text:p>27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5.87" calcext:value-type="float">
            <text:p>45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8.02" calcext:value-type="float">
            <text:p>238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.93" calcext:value-type="float">
            <text:p>9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9.35" calcext:value-type="float">
            <text:p>89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5.42" calcext:value-type="float">
            <text:p>65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5.81" calcext:value-type="float">
            <text:p>65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51.25" calcext:value-type="float">
            <text:p>751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7.85" calcext:value-type="float">
            <text:p>197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64" calcext:value-type="float">
            <text:p>7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9.69" calcext:value-type="float">
            <text:p>6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79" calcext:value-type="float">
            <text:p>36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755.77" calcext:value-type="float">
            <text:p>1.755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4.7" calcext:value-type="float">
            <text:p>13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4.38" calcext:value-type="float">
            <text:p>254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1.93" calcext:value-type="float">
            <text:p>41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.6" calcext:value-type="float">
            <text:p>22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60.29" calcext:value-type="float">
            <text:p>660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3.79" calcext:value-type="float">
            <text:p>53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52.11" calcext:value-type="float">
            <text:p>552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17" calcext:value-type="float">
            <text:p>7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9.37" calcext:value-type="float">
            <text:p>219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2.48" calcext:value-type="float">
            <text:p>82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71.26" calcext:value-type="float">
            <text:p>471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24.74" calcext:value-type="float">
            <text:p>82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77.17" calcext:value-type="float">
            <text:p>1.177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78.39" calcext:value-type="float">
            <text:p>778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3.56" calcext:value-type="float">
            <text:p>463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49.9" calcext:value-type="float">
            <text:p>349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57.46" calcext:value-type="float">
            <text:p>357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5.27" calcext:value-type="float">
            <text:p>115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9.69" calcext:value-type="float">
            <text:p>6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79" calcext:value-type="float">
            <text:p>36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79" calcext:value-type="float">
            <text:p>36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79" calcext:value-type="float">
            <text:p>36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1.18" calcext:value-type="float">
            <text:p>371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79" calcext:value-type="float">
            <text:p>36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79" calcext:value-type="float">
            <text:p>36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3.66" calcext:value-type="float">
            <text:p>93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42.27" calcext:value-type="float">
            <text:p>742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84.78" calcext:value-type="float">
            <text:p>784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36.86" calcext:value-type="float">
            <text:p>636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66.58" calcext:value-type="float">
            <text:p>566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0.21" calcext:value-type="float">
            <text:p>110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6.98" calcext:value-type="float">
            <text:p>13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0" calcext:value-type="float">
            <text:p>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35.13" calcext:value-type="float">
            <text:p>235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NTONIO CARUSO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3660" calcext:value-type="float">
            <text:p>3.6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34524.98" calcext:value-type="float">
            <text:p>34.524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868.15" calcext:value-type="float">
            <text:p>868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88.1" calcext:value-type="float">
            <text:p>88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NGEGNERI ASSOCIATI DALLARI FREGNI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8892" calcext:value-type="float">
            <text:p>8.89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9734.4" calcext:value-type="float">
            <text:p>9.73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8143.59" calcext:value-type="float">
            <text:p>18.143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CANDIANO CITTA' IN TRANSIZIONE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CANDIANO CITTA' IN TRANSIZIONE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-10.34" calcext:value-type="float">
            <text:p>-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2080.88" calcext:value-type="float">
            <text:p>2.080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73.92" calcext:value-type="float">
            <text:p>773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57.16" calcext:value-type="float">
            <text:p>1.857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14.25" calcext:value-type="float">
            <text:p>514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82.69" calcext:value-type="float">
            <text:p>582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581.68" calcext:value-type="float">
            <text:p>2.581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452.69" calcext:value-type="float">
            <text:p>1.452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.56" calcext:value-type="float">
            <text:p>3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1" calcext:value-type="float">
            <text:p>2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293.07" calcext:value-type="float">
            <text:p>1.293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50.03" calcext:value-type="float">
            <text:p>25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959.33" calcext:value-type="float">
            <text:p>95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66.9" calcext:value-type="float">
            <text:p>366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11" calcext:value-type="float">
            <text:p>2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21.8" calcext:value-type="float">
            <text:p>2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663.84" calcext:value-type="float">
            <text:p>1.663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0.38" calcext:value-type="float">
            <text:p>180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60.99" calcext:value-type="float">
            <text:p>460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954.96" calcext:value-type="float">
            <text:p>1.954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-764.05" calcext:value-type="float">
            <text:p>-764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34.35" calcext:value-type="float">
            <text:p>3.434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945.9" calcext:value-type="float">
            <text:p>945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14.85" calcext:value-type="float">
            <text:p>414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85.95" calcext:value-type="float">
            <text:p>385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57.17" calcext:value-type="float">
            <text:p>1.857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050.05" calcext:value-type="float">
            <text:p>1.050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1.09" calcext:value-type="float">
            <text:p>171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955.08" calcext:value-type="float">
            <text:p>955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74.04" calcext:value-type="float">
            <text:p>874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112.29" calcext:value-type="float">
            <text:p>2.112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75.52" calcext:value-type="float">
            <text:p>1.775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313.09" calcext:value-type="float">
            <text:p>1.313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75.04" calcext:value-type="float">
            <text:p>375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088.47" calcext:value-type="float">
            <text:p>1.088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38.93" calcext:value-type="float">
            <text:p>138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BAISO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1239.24" calcext:value-type="float">
            <text:p>1.239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CASALGRANDE 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9175.69" calcext:value-type="float">
            <text:p>9.175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7055.43" calcext:value-type="float">
            <text:p>7.055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6818.23" calcext:value-type="float">
            <text:p>6.818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1" calcext:value-type="float">
            <text:p>6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1362.67" calcext:value-type="float">
            <text:p>1.362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707.6" calcext:value-type="float">
            <text:p>70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48.36" calcext:value-type="float">
            <text:p>48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10.24" calcext:value-type="float">
            <text:p>11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IANTE SERVIZI S.R.L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294" calcext:value-type="float">
            <text:p>3.29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.G.O. COMUNICAZIONE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46.4" calcext:value-type="float">
            <text:p>14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OB RONTANI DI PIERLUCA RONTAN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54" calcext:value-type="float">
            <text:p>85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27.6" calcext:value-type="float">
            <text:p>12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63.52" calcext:value-type="float">
            <text:p>263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RADIO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56.2" calcext:value-type="float">
            <text:p>25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AFICHE E. GASPAR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2.21" calcext:value-type="float">
            <text:p>42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HOLIDAY'S WATER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635.2" calcext:value-type="float">
            <text:p>2.63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514.83" calcext:value-type="float">
            <text:p>514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11.5" calcext:value-type="float">
            <text:p>11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-ROCK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94.63" calcext:value-type="float">
            <text:p>294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-ROCK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94.63" calcext:value-type="float">
            <text:p>294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RIAESTELLA COL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95.4" calcext:value-type="float">
            <text:p>69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OP PROFESSIONAL S.R.L.</text:p>
          </table:table-cell>
          <table:table-cell table:style-name="ce9" office:value-type="string" calcext:value-type="string">
            <text:p>Vestiario <text:s text:c="240"/></text:p>
          </table:table-cell>
          <table:table-cell table:style-name="ce14" office:value-type="float" office:value="867.42" calcext:value-type="float">
            <text:p>867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2" calcext:value-type="float">
            <text:p>7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IDEOPRESS MODENA S.R.L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63.11" calcext:value-type="float">
            <text:p>563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.73" calcext:value-type="float">
            <text:p>4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22.4" calcext:value-type="float">
            <text:p>222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7.32" calcext:value-type="float">
            <text:p>47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69.72" calcext:value-type="float">
            <text:p>26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409.32" calcext:value-type="float">
            <text:p>7.409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645.28" calcext:value-type="float">
            <text:p>5.645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646.74" calcext:value-type="float">
            <text:p>1.646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2.59" calcext:value-type="float">
            <text:p>42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127.94" calcext:value-type="float">
            <text:p>6.127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987.44" calcext:value-type="float">
            <text:p>1.987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11.68" calcext:value-type="float">
            <text:p>411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11.06" calcext:value-type="float">
            <text:p>511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314.7" calcext:value-type="float">
            <text:p>31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861.22" calcext:value-type="float">
            <text:p>861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017.38" calcext:value-type="float">
            <text:p>1.017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476.56" calcext:value-type="float">
            <text:p>7.476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415.04" calcext:value-type="float">
            <text:p>7.415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470.65" calcext:value-type="float">
            <text:p>4.470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5532.4" calcext:value-type="float">
            <text:p>15.532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8201.04" calcext:value-type="float">
            <text:p>18.201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12.86" calcext:value-type="float">
            <text:p>712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371.28" calcext:value-type="float">
            <text:p>371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9.7" calcext:value-type="float">
            <text:p>2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00.98" calcext:value-type="float">
            <text:p>400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2.28" calcext:value-type="float">
            <text:p>22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60.88" calcext:value-type="float">
            <text:p>660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3483.64" calcext:value-type="float">
            <text:p>3.483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358.14" calcext:value-type="float">
            <text:p>4.358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978.09" calcext:value-type="float">
            <text:p>978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51.8" calcext:value-type="float">
            <text:p>15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21.79" calcext:value-type="float">
            <text:p>21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49.2" calcext:value-type="float">
            <text:p>4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IUSTI GIOVANNI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3108.56" calcext:value-type="float">
            <text:p>3.108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yO SRL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914.74" calcext:value-type="float">
            <text:p>91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" calcext:value-type="float">
            <text:p>1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8" calcext:value-type="float">
            <text:p>5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5" calcext:value-type="float">
            <text:p>1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5" calcext:value-type="float">
            <text:p>1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54" calcext:value-type="float">
            <text:p>25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4" calcext:value-type="float">
            <text:p>5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4.5" calcext:value-type="float">
            <text:p>5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5" calcext:value-type="float">
            <text:p>1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BETULLA OUTDOOR SRL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4365" calcext:value-type="float">
            <text:p>4.36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3164.68" calcext:value-type="float">
            <text:p>3.164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9638" calcext:value-type="float">
            <text:p>9.63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5" calcext:value-type="float">
            <text:p>10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ENTRO DIRITTI DEL MALAT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ELLI <text:s/>LUIGI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80.97" calcext:value-type="float">
            <text:p>480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ELLI <text:s/>LUIGI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944.58" calcext:value-type="float">
            <text:p>944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.79" calcext:value-type="float">
            <text:p>7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95.89" calcext:value-type="float">
            <text:p>95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5.07" calcext:value-type="float">
            <text:p>115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7.95" calcext:value-type="float">
            <text:p>47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089.54" calcext:value-type="float">
            <text:p>1.089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33.96" calcext:value-type="float">
            <text:p>133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854.96" calcext:value-type="float">
            <text:p>2.854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55.94" calcext:value-type="float">
            <text:p>1.155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76.43" calcext:value-type="float">
            <text:p>476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51.51" calcext:value-type="float">
            <text:p>151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179.08" calcext:value-type="float">
            <text:p>2.1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35.83" calcext:value-type="float">
            <text:p>635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870.53" calcext:value-type="float">
            <text:p>1.870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955.58" calcext:value-type="float">
            <text:p>95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642" calcext:value-type="float">
            <text:p>64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75" calcext:value-type="float">
            <text:p>1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0.11" calcext:value-type="float">
            <text:p>-0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0.09" calcext:value-type="float">
            <text:p>-0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65.9" calcext:value-type="float">
            <text:p>365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17.09" calcext:value-type="float">
            <text:p>717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86.4" calcext:value-type="float">
            <text:p>38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6.69" calcext:value-type="float">
            <text:p>346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IARDINAGGIO MAZZINI A. E A. DI MAZZINI A. E C. SAS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45.82" calcext:value-type="float">
            <text:p>245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AFICHE E. GASPAR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9.53" calcext:value-type="float">
            <text:p>79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5.01" calcext:value-type="float">
            <text:p>25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.37" calcext:value-type="float">
            <text:p>5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4.16" calcext:value-type="float">
            <text:p>24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5.62" calcext:value-type="float">
            <text:p>15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5.48" calcext:value-type="float">
            <text:p>65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18.95" calcext:value-type="float">
            <text:p>11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5.49" calcext:value-type="float">
            <text:p>65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3.22" calcext:value-type="float">
            <text:p>53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1.47" calcext:value-type="float">
            <text:p>21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9.52" calcext:value-type="float">
            <text:p>9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30.98" calcext:value-type="float">
            <text:p>130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1.96" calcext:value-type="float">
            <text:p>21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4.64" calcext:value-type="float">
            <text:p>14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4.23" calcext:value-type="float">
            <text:p>14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1.71" calcext:value-type="float">
            <text:p>11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.08" calcext:value-type="float">
            <text:p>7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8.35" calcext:value-type="float">
            <text:p>18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38.77" calcext:value-type="float">
            <text:p>138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.76" calcext:value-type="float">
            <text:p>4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ATTIMA SERVICE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531.1" calcext:value-type="float">
            <text:p>1.531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029" calcext:value-type="float">
            <text:p>1.02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8277.54" calcext:value-type="float">
            <text:p>18.277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5600" calcext:value-type="float">
            <text:p>5.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700" calcext:value-type="float">
            <text:p>1.7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6" calcext:value-type="float">
            <text:p>11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RPO BANDISTICO CITTA' DI SCANDIANO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37" calcext:value-type="float">
            <text:p>12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08.75" calcext:value-type="float">
            <text:p>108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837" calcext:value-type="float">
            <text:p>12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19.37" calcext:value-type="float">
            <text:p>519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837" calcext:value-type="float">
            <text:p>12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68.04" calcext:value-type="float">
            <text:p>168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38" calcext:value-type="float">
            <text:p>13/4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14204.19" calcext:value-type="float">
            <text:p>14.204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839" calcext:value-type="float">
            <text:p>14/4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49973.22" calcext:value-type="float">
            <text:p>49.973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CA LAND SOC. COOP.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2019.2" calcext:value-type="float">
            <text:p>12.01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01.63" calcext:value-type="float">
            <text:p>301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50.43" calcext:value-type="float">
            <text:p>150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52.42" calcext:value-type="float">
            <text:p>452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3.92" calcext:value-type="float">
            <text:p>43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. LO STRADELLO S.C.R.L.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0119.64" calcext:value-type="float">
            <text:p>10.119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. LO STRADELLO S.C.R.L.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8051.85" calcext:value-type="float">
            <text:p>48.051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43.66" calcext:value-type="float">
            <text:p>343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752.3" calcext:value-type="float">
            <text:p>1.752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6053.64" calcext:value-type="float">
            <text:p>6.053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392" calcext:value-type="float">
            <text:p>4.39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282.66" calcext:value-type="float">
            <text:p>1.282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O.PI.VI. SRL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176.9" calcext:value-type="float">
            <text:p>176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GGIO INIZIATIVE CULTURALI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710" calcext:value-type="float">
            <text:p>7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 <text:s text:c="203"/></text:p>
          </table:table-cell>
          <table:table-cell table:style-name="ce14" office:value-type="float" office:value="28895.91" calcext:value-type="float">
            <text:p>28.895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840" calcext:value-type="float">
            <text:p>15/4/17</text:p>
          </table:table-cell>
          <table:table-cell table:style-name="ce9" office:value-type="string" calcext:value-type="string">
            <text:p>Altri trasferimenti in conto capitale <text:s text:c="162"/></text:p>
          </table:table-cell>
          <table:table-cell table:style-name="ce9" office:value-type="string" calcext:value-type="string">
            <text:p>Soggetto: 20168</text:p>
          </table:table-cell>
          <table:table-cell table:style-name="ce9" office:value-type="string" calcext:value-type="string">
            <text:p>Altri trasferimenti in conto capitale n.a.c. a Famiglie <text:s text:c="194"/></text:p>
          </table:table-cell>
          <table:table-cell table:style-name="ce14" office:value-type="float" office:value="240" calcext:value-type="float">
            <text:p>2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5.52" calcext:value-type="float">
            <text:p>65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5115.93" calcext:value-type="float">
            <text:p>5.115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581.92" calcext:value-type="float">
            <text:p>4.581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80.84" calcext:value-type="float">
            <text:p>180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0.28" calcext:value-type="float">
            <text:p>60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90.43" calcext:value-type="float">
            <text:p>90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12.56" calcext:value-type="float">
            <text:p>412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098" calcext:value-type="float">
            <text:p>1.0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887.88" calcext:value-type="float">
            <text:p>887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83.12" calcext:value-type="float">
            <text:p>483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26.71" calcext:value-type="float">
            <text:p>526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Contratti di servizio per l'illuminazione pubblica <text:s text:c="199"/></text:p>
          </table:table-cell>
          <table:table-cell table:style-name="ce14" office:value-type="float" office:value="5124" calcext:value-type="float">
            <text:p>5.12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49.33" calcext:value-type="float">
            <text:p>1.24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SCAVAZIONI BELLI SNC DI BELLI GIUSEPP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7013.35" calcext:value-type="float">
            <text:p>7.013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OTTI SONIA E LORIS SNC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OTTI SONIA E LORIS SNC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LA SORGENTE SOC. COOP. SOCIAL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375.06" calcext:value-type="float">
            <text:p>375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LI LUIGI E CASONI MARIO SNC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9760" calcext:value-type="float">
            <text:p>9.7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VINCIA DI REGGIO E.</text:p>
          </table:table-cell>
          <table:table-cell table:style-name="ce9" office:value-type="string" calcext:value-type="string">
            <text:p>Altre spese sostenute per utilizzo di beni di terzi n.a.c. <text:s text:c="191"/>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42.74" calcext:value-type="float">
            <text:p>142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OM.INT <text:s/>s.a.s. di TAGLIAVINI G. E C.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3123.2" calcext:value-type="float">
            <text:p>3.12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TUDIO ARCHITETTI GATTI LAURA &amp; VACCHI ANDREA ASSOCIATI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2874.66" calcext:value-type="float">
            <text:p>2.874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4333.32" calcext:value-type="float">
            <text:p>4.333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BAISO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5584.55" calcext:value-type="float">
            <text:p>5.584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CASALGRANDE 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40838.31" calcext:value-type="float">
            <text:p>40.838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30621.91" calcext:value-type="float">
            <text:p>30.621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29945.8" calcext:value-type="float">
            <text:p>29.945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6040.63" calcext:value-type="float">
            <text:p>6.040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231678.41" calcext:value-type="float">
            <text:p>231.678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844" calcext:value-type="float">
            <text:p>19/4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70630.12" calcext:value-type="float">
            <text:p>70.630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845" calcext:value-type="float">
            <text:p>2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5" calcext:value-type="float">
            <text:p>2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0.39" calcext:value-type="float">
            <text:p>60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45" calcext:value-type="float">
            <text:p>2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.LLI VACONDIO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5" calcext:value-type="float">
            <text:p>2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NNOVA SRL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135.04" calcext:value-type="float">
            <text:p>2.135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45" calcext:value-type="float">
            <text:p>2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NNOVA SRL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45.79" calcext:value-type="float">
            <text:p>145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45" calcext:value-type="float">
            <text:p>2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NNOVA SRL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0694.89" calcext:value-type="float">
            <text:p>10.694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845" calcext:value-type="float">
            <text:p>2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38.5" calcext:value-type="float">
            <text:p>538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5" calcext:value-type="float">
            <text:p>20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SSI ROBERTO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27" calcext:value-type="float">
            <text:p>42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5" calcext:value-type="float">
            <text:p>20/4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OCELDA SPA</text:p>
          </table:table-cell>
          <table:table-cell table:style-name="ce9" office:value-type="string" calcext:value-type="string">
            <text:p>Apparati di telecomunicazione <text:s text:c="220"/></text:p>
          </table:table-cell>
          <table:table-cell table:style-name="ce14" office:value-type="float" office:value="7453.85" calcext:value-type="float">
            <text:p>7.453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46" calcext:value-type="float">
            <text:p>21/4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GIBERTI EDDA</text:p>
          </table:table-cell>
          <table:table-cell table:style-name="ce9" office:value-type="string" calcext:value-type="string">
            <text:p>Oneri da contenzioso <text:s text:c="229"/></text:p>
          </table:table-cell>
          <table:table-cell table:style-name="ce14" office:value-type="float" office:value="50942" calcext:value-type="float">
            <text:p>50.94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6" calcext:value-type="float">
            <text:p>21/4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GIBERTI LUCIANA GUGLIELMA</text:p>
          </table:table-cell>
          <table:table-cell table:style-name="ce9" office:value-type="string" calcext:value-type="string">
            <text:p>Oneri da contenzioso <text:s text:c="229"/></text:p>
          </table:table-cell>
          <table:table-cell table:style-name="ce14" office:value-type="float" office:value="50942" calcext:value-type="float">
            <text:p>50.94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46" calcext:value-type="float">
            <text:p>21/4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214.34" calcext:value-type="float">
            <text:p>214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46" calcext:value-type="float">
            <text:p>21/4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LARI <text:s/>GUIDO STYLE BIANCO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20160.83" calcext:value-type="float">
            <text:p>20.16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47" calcext:value-type="float">
            <text:p>22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74.81" calcext:value-type="float">
            <text:p>1.174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47" calcext:value-type="float">
            <text:p>22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17.07" calcext:value-type="float">
            <text:p>1.117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849" calcext:value-type="float">
            <text:p>24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93.98" calcext:value-type="float">
            <text:p>1.893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51" calcext:value-type="float">
            <text:p>26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ERIA DI ROMA SUCC.LE MINISTERO AMBIENTE SISTRI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40" calcext:value-type="float">
            <text:p>2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3" calcext:value-type="float">
            <text:p>28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IACCHESSI DAVIDE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1220" calcext:value-type="float">
            <text:p>1.2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3" calcext:value-type="float">
            <text:p>28/4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ALCESTRUZZI CORRADINI S.P.A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50030.2" calcext:value-type="float">
            <text:p>50.030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4" calcext:value-type="float">
            <text:p>2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4" calcext:value-type="float">
            <text:p>29/4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ESSANDRI S.R.L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84.3" calcext:value-type="float">
            <text:p>384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25" calcext:value-type="float">
            <text:p>5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3435.2" calcext:value-type="float">
            <text:p>3.43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6870.4" calcext:value-type="float">
            <text:p>6.87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RDUA GIUSEPP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926.2" calcext:value-type="float">
            <text:p>3.92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ATER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0.27" calcext:value-type="float">
            <text:p>0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ATER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146.17" calcext:value-type="float">
            <text:p>2.146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ATER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174.73" calcext:value-type="float">
            <text:p>1.174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AFICHE E. GASPARI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335.84" calcext:value-type="float">
            <text:p>335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AFICHE E. GASPARI</text:p>
          </table:table-cell>
          <table:table-cell table:style-name="ce9" office:value-type="string" calcext:value-type="string">
            <text:p>Stampati specialistici <text:s text:c="227"/></text:p>
          </table:table-cell>
          <table:table-cell table:style-name="ce14" office:value-type="float" office:value="240" calcext:value-type="float">
            <text:p>2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HOTEL BOIARDO 1495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5" calcext:value-type="float">
            <text:p>6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DROCALOR DI SARTORELLI PAOLO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781.6" calcext:value-type="float">
            <text:p>2.781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MMOVILLI MAURO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Altri canoni per progetti in partenariato pubblico-privato <text:s text:c="191"/></text:p>
          </table:table-cell>
          <table:table-cell table:style-name="ce14" office:value-type="float" office:value="7124.8" calcext:value-type="float">
            <text:p>7.124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LVISI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46.4" calcext:value-type="float">
            <text:p>14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LVISI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7.32" calcext:value-type="float">
            <text:p>7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LVISI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04.96" calcext:value-type="float">
            <text:p>204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BI ENERGIE SRL 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3632.55" calcext:value-type="float">
            <text:p>3.632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LAB S.R.L.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5795" calcext:value-type="float">
            <text:p>5.79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GEL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3660" calcext:value-type="float">
            <text:p>3.6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ABITTI ALBERT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216.95" calcext:value-type="float">
            <text:p>1.216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IZOMEDI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3963.78" calcext:value-type="float">
            <text:p>3.963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464" calcext:value-type="float">
            <text:p>1.46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428.01" calcext:value-type="float">
            <text:p>1.428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9.31" calcext:value-type="float">
            <text:p>9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138.21" calcext:value-type="float">
            <text:p>3.138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43.23" calcext:value-type="float">
            <text:p>1.843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4.33" calcext:value-type="float">
            <text:p>-4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687.76" calcext:value-type="float">
            <text:p>6.687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794.23" calcext:value-type="float">
            <text:p>5.794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.95" calcext:value-type="float">
            <text:p>1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.27" calcext:value-type="float">
            <text:p>3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39.14" calcext:value-type="float">
            <text:p>1.23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42.83" calcext:value-type="float">
            <text:p>2.042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68.4" calcext:value-type="float">
            <text:p>76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0.33" calcext:value-type="float">
            <text:p>50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ALLANZANI CRISTINA 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34" calcext:value-type="float">
            <text:p>23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ALLANZANI CRISTINA 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46.8" calcext:value-type="float">
            <text:p>546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LECOM ITALIA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.5" calcext:value-type="float">
            <text:p>3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LECOM ITALIA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.5" calcext:value-type="float">
            <text:p>3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LECOM ITALIA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.69" calcext:value-type="float">
            <text:p>3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3.79" calcext:value-type="float">
            <text:p>33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9.2" calcext:value-type="float">
            <text:p>2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8.06" calcext:value-type="float">
            <text:p>28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23" calcext:value-type="float">
            <text:p>34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5.33" calcext:value-type="float">
            <text:p>35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.1" calcext:value-type="float">
            <text:p>26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1.56" calcext:value-type="float">
            <text:p>51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4.21" calcext:value-type="float">
            <text:p>54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2.41" calcext:value-type="float">
            <text:p>32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0.53" calcext:value-type="float">
            <text:p>180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3.33" calcext:value-type="float">
            <text:p>133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8.18" calcext:value-type="float">
            <text:p>38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.04" calcext:value-type="float">
            <text:p>26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9.27" calcext:value-type="float">
            <text:p>39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.04" calcext:value-type="float">
            <text:p>26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.04" calcext:value-type="float">
            <text:p>26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43.02" calcext:value-type="float">
            <text:p>143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00.9" calcext:value-type="float">
            <text:p>100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8.66" calcext:value-type="float">
            <text:p>58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7.92" calcext:value-type="float">
            <text:p>27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7.63" calcext:value-type="float">
            <text:p>77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8.74" calcext:value-type="float">
            <text:p>58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9.92" calcext:value-type="float">
            <text:p>69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2.03" calcext:value-type="float">
            <text:p>72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.26" calcext:value-type="float">
            <text:p>26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.32" calcext:value-type="float">
            <text:p>26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16" calcext:value-type="float">
            <text:p>2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06" calcext:value-type="float">
            <text:p>22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06" calcext:value-type="float">
            <text:p>22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16" calcext:value-type="float">
            <text:p>2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53.7" calcext:value-type="float">
            <text:p>253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05" calcext:value-type="float">
            <text:p>22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06" calcext:value-type="float">
            <text:p>22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.62" calcext:value-type="float">
            <text:p>18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.04" calcext:value-type="float">
            <text:p>26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.11" calcext:value-type="float">
            <text:p>26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1.52" calcext:value-type="float">
            <text:p>31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1.87" calcext:value-type="float">
            <text:p>7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3.17" calcext:value-type="float">
            <text:p>73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1.28" calcext:value-type="float">
            <text:p>81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.62" calcext:value-type="float">
            <text:p>18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.72" calcext:value-type="float">
            <text:p>18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66" calcext:value-type="float">
            <text:p>19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8.06" calcext:value-type="float">
            <text:p>28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OI TOI ITALIA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110.6" calcext:value-type="float">
            <text:p>2.110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MPREF SRL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3143.28" calcext:value-type="float">
            <text:p>3.143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MPREF SRL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541.52" calcext:value-type="float">
            <text:p>1.541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MONTEDIL SRL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4169.84" calcext:value-type="float">
            <text:p>4.169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2808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97" calcext:value-type="float">
            <text:p>9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6571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730" calcext:value-type="float">
            <text:p>7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6594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637" calcext:value-type="float">
            <text:p>63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6742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105" calcext:value-type="float">
            <text:p>1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7716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926" calcext:value-type="float">
            <text:p>92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9285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1023" calcext:value-type="float">
            <text:p>1.02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169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1044" calcext:value-type="float">
            <text:p>1.0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170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1156" calcext:value-type="float">
            <text:p>1.15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20171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370" calcext:value-type="float">
            <text:p>3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14" office:value-type="float" office:value="12680.39" calcext:value-type="float">
            <text:p>12.680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14" office:value-type="float" office:value="668.22" calcext:value-type="float">
            <text:p>668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14" office:value-type="float" office:value="4996.78" calcext:value-type="float">
            <text:p>4.996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857" calcext:value-type="float">
            <text:p>2/5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FOTOGRAFICA IL FOTOGRAMM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525" calcext:value-type="float">
            <text:p>1.5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1" calcext:value-type="float">
            <text:p>6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48.28" calcext:value-type="float">
            <text:p>648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8887.12" calcext:value-type="float">
            <text:p>8.887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87.4" calcext:value-type="float">
            <text:p>487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82.04" calcext:value-type="float">
            <text:p>582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370.24" calcext:value-type="float">
            <text:p>37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8318.85" calcext:value-type="float">
            <text:p>8.31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8361.44" calcext:value-type="float">
            <text:p>8.361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322.2" calcext:value-type="float">
            <text:p>5.322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Giornali e riviste <text:s text:c="231"/></text:p>
          </table:table-cell>
          <table:table-cell table:style-name="ce14" office:value-type="float" office:value="494.3" calcext:value-type="float">
            <text:p>494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AMBETTI ALBERTO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396.52" calcext:value-type="float">
            <text:p>4.396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586" calcext:value-type="float">
            <text:p>1.58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EY MEDIA GROUP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5.4" calcext:value-type="float">
            <text:p>8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302.96" calcext:value-type="float">
            <text:p>1.302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RKB SNC DI LIGABUE MASSIMO &amp; C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658.84" calcext:value-type="float">
            <text:p>6.658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OFFICINA RUINI MARCO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915" calcext:value-type="float">
            <text:p>91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.M. <text:s/>ELETTRONICA SNC DI BARBIERI P. &amp; FANTINI M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56.2" calcext:value-type="float">
            <text:p>25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UBLIEDI S.R.L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342" calcext:value-type="float">
            <text:p>1.34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NALDI s.a.s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342" calcext:value-type="float">
            <text:p>1.34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6662" calcext:value-type="float">
            <text:p>6.66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928" calcext:value-type="float">
            <text:p>2.92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IDEOPRESS MODENA S.R.L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ERRINO &amp; C. SPA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1102" calcext:value-type="float">
            <text:p>11.10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8" calcext:value-type="float">
            <text:p>3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NUOVA GAFM - GRUPPO ARTIGIANI <text:s/>FABBRI MECCANICI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9660.42" calcext:value-type="float">
            <text:p>9.660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59" calcext:value-type="float">
            <text:p>4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9.8" calcext:value-type="float">
            <text:p>5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9" calcext:value-type="float">
            <text:p>4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98" calcext:value-type="float">
            <text:p>5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9" calcext:value-type="float">
            <text:p>4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27.63" calcext:value-type="float">
            <text:p>827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9" calcext:value-type="float">
            <text:p>4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2.05" calcext:value-type="float">
            <text:p>372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59" calcext:value-type="float">
            <text:p>4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8.36" calcext:value-type="float">
            <text:p>278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859" calcext:value-type="float">
            <text:p>4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1.04" calcext:value-type="float">
            <text:p>91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9" calcext:value-type="float">
            <text:p>4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9.84" calcext:value-type="float">
            <text:p>269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59" calcext:value-type="float">
            <text:p>4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38.2" calcext:value-type="float">
            <text:p>538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9" calcext:value-type="float">
            <text:p>4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51.75" calcext:value-type="float">
            <text:p>551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859" calcext:value-type="float">
            <text:p>4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04.4" calcext:value-type="float">
            <text:p>30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59" calcext:value-type="float">
            <text:p>4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0.23" calcext:value-type="float">
            <text:p>340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859" calcext:value-type="float">
            <text:p>4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4.49" calcext:value-type="float">
            <text:p>74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66.98" calcext:value-type="float">
            <text:p>1.96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9.14" calcext:value-type="float">
            <text:p>35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89.11" calcext:value-type="float">
            <text:p>68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4.32" calcext:value-type="float">
            <text:p>194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29.72" calcext:value-type="float">
            <text:p>42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211.87" calcext:value-type="float">
            <text:p>2.21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747.39" calcext:value-type="float">
            <text:p>74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09.8" calcext:value-type="float">
            <text:p>10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8.69" calcext:value-type="float">
            <text:p>78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77" calcext:value-type="float">
            <text:p>25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78" calcext:value-type="float">
            <text:p>25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00.94" calcext:value-type="float">
            <text:p>400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9.81" calcext:value-type="float">
            <text:p>239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6.89" calcext:value-type="float">
            <text:p>156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4.13" calcext:value-type="float">
            <text:p>44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6.68" calcext:value-type="float">
            <text:p>5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82.49" calcext:value-type="float">
            <text:p>482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0.91" calcext:value-type="float">
            <text:p>130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0.36" calcext:value-type="float">
            <text:p>80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6.81" calcext:value-type="float">
            <text:p>326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9.43" calcext:value-type="float">
            <text:p>29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8.62" calcext:value-type="float">
            <text:p>48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2.6" calcext:value-type="float">
            <text:p>332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.16" calcext:value-type="float">
            <text:p>3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.68" calcext:value-type="float">
            <text:p>3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419.36" calcext:value-type="float">
            <text:p>1.419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.49" calcext:value-type="float">
            <text:p>9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9.68" calcext:value-type="float">
            <text:p>49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9.82" calcext:value-type="float">
            <text:p>79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4.16" calcext:value-type="float">
            <text:p>64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6.23" calcext:value-type="float">
            <text:p>16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82.21" calcext:value-type="float">
            <text:p>282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9" calcext:value-type="float">
            <text:p>36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.48" calcext:value-type="float">
            <text:p>37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.55" calcext:value-type="float">
            <text:p>27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0.16" calcext:value-type="float">
            <text:p>40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1.23" calcext:value-type="float">
            <text:p>131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7.26" calcext:value-type="float">
            <text:p>227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.94" calcext:value-type="float">
            <text:p>9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5.21" calcext:value-type="float">
            <text:p>65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7.83" calcext:value-type="float">
            <text:p>67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0.64" calcext:value-type="float">
            <text:p>70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07.59" calcext:value-type="float">
            <text:p>707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5.05" calcext:value-type="float">
            <text:p>205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7.67" calcext:value-type="float">
            <text:p>17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37" calcext:value-type="float">
            <text:p>7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770.94" calcext:value-type="float">
            <text:p>1.770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70.94" calcext:value-type="float">
            <text:p>2.170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2.43" calcext:value-type="float">
            <text:p>122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0" calcext:value-type="float">
            <text:p>1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4.69" calcext:value-type="float">
            <text:p>374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2.94" calcext:value-type="float">
            <text:p>132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7.6" calcext:value-type="float">
            <text:p>6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97.63" calcext:value-type="float">
            <text:p>597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.75" calcext:value-type="float">
            <text:p>46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95.4" calcext:value-type="float">
            <text:p>59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17" calcext:value-type="float">
            <text:p>7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78.32" calcext:value-type="float">
            <text:p>-78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8321.12" calcext:value-type="float">
            <text:p>38.321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04" calcext:value-type="float">
            <text:p>7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2.83" calcext:value-type="float">
            <text:p>122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4.81" calcext:value-type="float">
            <text:p>34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4" calcext:value-type="float">
            <text:p>2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3.77" calcext:value-type="float">
            <text:p>63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11" calcext:value-type="float">
            <text:p>24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03" calcext:value-type="float">
            <text:p>43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8.48" calcext:value-type="float">
            <text:p>48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1.64" calcext:value-type="float">
            <text:p>241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9.61" calcext:value-type="float">
            <text:p>29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.44" calcext:value-type="float">
            <text:p>22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25.51" calcext:value-type="float">
            <text:p>425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83.11" calcext:value-type="float">
            <text:p>383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96.93" calcext:value-type="float">
            <text:p>96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0" calcext:value-type="float">
            <text:p>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50.45" calcext:value-type="float">
            <text:p>250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861" calcext:value-type="float">
            <text:p>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4.15" calcext:value-type="float">
            <text:p>14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861" calcext:value-type="float">
            <text:p>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2006.81" calcext:value-type="float">
            <text:p>2.006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1" calcext:value-type="float">
            <text:p>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45.43" calcext:value-type="float">
            <text:p>145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935" calcext:value-type="float">
            <text:p>93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.G.O. COMUNICAZIONE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22.08" calcext:value-type="float">
            <text:p>322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.G.O. COMUNICAZIONE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93" calcext:value-type="float">
            <text:p>79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NI SPA </text:p>
          </table:table-cell>
          <table:table-cell table:style-name="ce9" office:value-type="string" calcext:value-type="string">
            <text:p>Carburanti, combustibili e lubrificanti <text:s text:c="210"/>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NI SPA </text:p>
          </table:table-cell>
          <table:table-cell table:style-name="ce9" office:value-type="string" calcext:value-type="string">
            <text:p>Carburanti, combustibili e lubrificanti <text:s text:c="210"/></text:p>
          </table:table-cell>
          <table:table-cell table:style-name="ce14" office:value-type="float" office:value="2930.49" calcext:value-type="float">
            <text:p>2.930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NI SPA </text:p>
          </table:table-cell>
          <table:table-cell table:style-name="ce9" office:value-type="string" calcext:value-type="string">
            <text:p>Carburanti, combustibili e lubrificanti <text:s text:c="210"/>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RANZINI ANNIBALE S.P.A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9.14" calcext:value-type="float">
            <text:p>6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Giornali e riviste <text:s text:c="231"/></text:p>
          </table:table-cell>
          <table:table-cell table:style-name="ce14" office:value-type="float" office:value="939.79" calcext:value-type="float">
            <text:p>939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EY MEDIA GROUP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5.4" calcext:value-type="float">
            <text:p>8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EY MEDIA GROUP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.1" calcext:value-type="float">
            <text:p>6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EY MEDIA GROUP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-6.1" calcext:value-type="float">
            <text:p>-6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2200" calcext:value-type="float">
            <text:p>12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ASQUALI STEFANO</text:p>
          </table:table-cell>
          <table:table-cell table:style-name="ce9" office:value-type="string" calcext:value-type="string">
            <text:p>Organizzazione manifestazioni e convegni <text:s text:c="209"/></text:p>
          </table:table-cell>
          <table:table-cell table:style-name="ce14" office:value-type="float" office:value="495" calcext:value-type="float">
            <text:p>49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CANDIANESE AUTO DI COLLI A&amp;C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857.84" calcext:value-type="float">
            <text:p>857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18.2" calcext:value-type="float">
            <text:p>518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38.26" calcext:value-type="float">
            <text:p>738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3" calcext:value-type="float">
            <text:p>2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95.48" calcext:value-type="float">
            <text:p>795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94.28" calcext:value-type="float">
            <text:p>394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268.06" calcext:value-type="float">
            <text:p>2.268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268.05" calcext:value-type="float">
            <text:p>2.268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200.52" calcext:value-type="float">
            <text:p>1.200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6.41" calcext:value-type="float">
            <text:p>186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107.39" calcext:value-type="float">
            <text:p>1.10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88.16" calcext:value-type="float">
            <text:p>1.788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185.53" calcext:value-type="float">
            <text:p>2.185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555.99" calcext:value-type="float">
            <text:p>1.555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048.02" calcext:value-type="float">
            <text:p>7.048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972.25" calcext:value-type="float">
            <text:p>972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22.83" calcext:value-type="float">
            <text:p>422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68.75" calcext:value-type="float">
            <text:p>168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962.36" calcext:value-type="float">
            <text:p>962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901.77" calcext:value-type="float">
            <text:p>1.901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85.62" calcext:value-type="float">
            <text:p>385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219.37" calcext:value-type="float">
            <text:p>1.219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7953.12" calcext:value-type="float">
            <text:p>7.953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PA ANTINCENDI SRL 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280" calcext:value-type="float">
            <text:p>2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PA ANTINCENDI SRL 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695.03" calcext:value-type="float">
            <text:p>695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PA ANTINCENDI SRL 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22.97" calcext:value-type="float">
            <text:p>122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8746" calcext:value-type="float">
            <text:p>8.74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3" calcext:value-type="float">
            <text:p>8/5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STITUTO COMPRENSIVO MATTEO MARIA BOIARDO 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9554" calcext:value-type="float">
            <text:p>9.55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4" calcext:value-type="float">
            <text:p>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442.65" calcext:value-type="float">
            <text:p>5.442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865" calcext:value-type="float">
            <text:p>10/5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CUOLA MATERNA PARROCCHIALE "SEBASTIANO CORRADI"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10600.64" calcext:value-type="float">
            <text:p>110.600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5" calcext:value-type="float">
            <text:p>10/5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CUOLA MATERNA S. GIUSEPPE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10600.64" calcext:value-type="float">
            <text:p>110.600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LESTEND SRL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4377.64" calcext:value-type="float">
            <text:p>24.377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307.58" calcext:value-type="float">
            <text:p>30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00.34" calcext:value-type="float">
            <text:p>70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04.1" calcext:value-type="float">
            <text:p>104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727.18" calcext:value-type="float">
            <text:p>1.727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0135.89" calcext:value-type="float">
            <text:p>10.135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9.26" calcext:value-type="float">
            <text:p>69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691.05" calcext:value-type="float">
            <text:p>6.691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44.18" calcext:value-type="float">
            <text:p>544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107.29" calcext:value-type="float">
            <text:p>1.107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388.75" calcext:value-type="float">
            <text:p>388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9468.73" calcext:value-type="float">
            <text:p>9.468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8204" calcext:value-type="float">
            <text:p>18.20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548.97" calcext:value-type="float">
            <text:p>5.548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42.56" calcext:value-type="float">
            <text:p>742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6536.21" calcext:value-type="float">
            <text:p>6.536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621.8" calcext:value-type="float">
            <text:p>3.6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173.01" calcext:value-type="float">
            <text:p>4.173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3401.74" calcext:value-type="float">
            <text:p>13.401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1260" calcext:value-type="float">
            <text:p>11.2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77.81" calcext:value-type="float">
            <text:p>477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397.54" calcext:value-type="float">
            <text:p>397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3205.77" calcext:value-type="float">
            <text:p>3.205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4863.31" calcext:value-type="float">
            <text:p>14.863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ORNO MALETTI E SALUMERIA DI TIZIANO MALETTI E C. SN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81.72" calcext:value-type="float">
            <text:p>381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Giornali e riviste <text:s text:c="231"/></text:p>
          </table:table-cell>
          <table:table-cell table:style-name="ce14" office:value-type="float" office:value="59.94" calcext:value-type="float">
            <text:p>59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S.B. DEL BIANCO STEFANO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73.32" calcext:value-type="float">
            <text:p>373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278.57" calcext:value-type="float">
            <text:p>278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66.32" calcext:value-type="float">
            <text:p>66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269.22" calcext:value-type="float">
            <text:p>26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29.04" calcext:value-type="float">
            <text:p>29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960.6" calcext:value-type="float">
            <text:p>960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221.19" calcext:value-type="float">
            <text:p>221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20.63" calcext:value-type="float">
            <text:p>120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WEBLAND 2000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554.16" calcext:value-type="float">
            <text:p>1.554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WOLTERS KLUWER ITALIA SRL</text:p>
          </table:table-cell>
          <table:table-cell table:style-name="ce9" office:value-type="string" calcext:value-type="string">
            <text:p>Giornali e riviste <text:s text:c="231"/></text:p>
          </table:table-cell>
          <table:table-cell table:style-name="ce14" office:value-type="float" office:value="2033.34" calcext:value-type="float">
            <text:p>2.033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ILLONI <text:s/>ANDREA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653.92" calcext:value-type="float">
            <text:p>653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IRCOLO SPORTIVO RICREATIVO "CENTRO BISAMAR"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4500" calcext:value-type="float">
            <text:p>4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6" calcext:value-type="float">
            <text:p>11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RADIOCENTER DI TOMIROTTI STEFANO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3538" calcext:value-type="float">
            <text:p>3.53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7" calcext:value-type="float">
            <text:p>1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0" calcext:value-type="float">
            <text:p>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67" calcext:value-type="float">
            <text:p>12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8225.22" calcext:value-type="float">
            <text:p>18.225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TRASPORTI MANTOVAN SNC DI MANTOVAN GERARDO </text:p>
          </table:table-cell>
          <table:table-cell table:style-name="ce9" office:value-type="string" calcext:value-type="string">
            <text:p>Contratti di servizio di trasporto pubblico <text:s text:c="206"/>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TY MEDIAL TWO SAS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4640" calcext:value-type="float">
            <text:p>14.6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TY MEDIAL TWO SAS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1960" calcext:value-type="float">
            <text:p>21.9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-88.96" calcext:value-type="float">
            <text:p>-88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15.61" calcext:value-type="float">
            <text:p>115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49.79" calcext:value-type="float">
            <text:p>149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-17.72" calcext:value-type="float">
            <text:p>-17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41.3" calcext:value-type="float">
            <text:p>41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84.59" calcext:value-type="float">
            <text:p>84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80.3" calcext:value-type="float">
            <text:p>80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.86" calcext:value-type="float">
            <text:p>3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297.13" calcext:value-type="float">
            <text:p>1.297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53.69" calcext:value-type="float">
            <text:p>253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91.33" calcext:value-type="float">
            <text:p>791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74.01" calcext:value-type="float">
            <text:p>374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34" calcext:value-type="float">
            <text:p>2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28.61" calcext:value-type="float">
            <text:p>228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087" calcext:value-type="float">
            <text:p>1.0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37.93" calcext:value-type="float">
            <text:p>337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17.77" calcext:value-type="float">
            <text:p>1.717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508.25" calcext:value-type="float">
            <text:p>1.508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870" calcext:value-type="float">
            <text:p>15/5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3000" calcext:value-type="float">
            <text:p>1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40.31" calcext:value-type="float">
            <text:p>1.540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72.57" calcext:value-type="float">
            <text:p>572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8086.99" calcext:value-type="float">
            <text:p>8.086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49.49" calcext:value-type="float">
            <text:p>549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840.58" calcext:value-type="float">
            <text:p>3.84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007.03" calcext:value-type="float">
            <text:p>2.007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74.5" calcext:value-type="float">
            <text:p>27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40.95" calcext:value-type="float">
            <text:p>240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81.9" calcext:value-type="float">
            <text:p>481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40.95" calcext:value-type="float">
            <text:p>240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70.07" calcext:value-type="float">
            <text:p>270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61.04" calcext:value-type="float">
            <text:p>461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35.77" calcext:value-type="float">
            <text:p>335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60.21" calcext:value-type="float">
            <text:p>360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24.9" calcext:value-type="float">
            <text:p>324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14" office:value-type="float" office:value="311252.93" calcext:value-type="float">
            <text:p>311.252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01.34" calcext:value-type="float">
            <text:p>301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66.57" calcext:value-type="float">
            <text:p>26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29.16" calcext:value-type="float">
            <text:p>329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 <text:s text:c="189"/></text:p>
          </table:table-cell>
          <table:table-cell table:style-name="ce14" office:value-type="float" office:value="1169.28" calcext:value-type="float">
            <text:p>1.169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 <text:s text:c="189"/></text:p>
          </table:table-cell>
          <table:table-cell table:style-name="ce14" office:value-type="float" office:value="2150.85" calcext:value-type="float">
            <text:p>2.150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ONTECCHI DI MONTECCHI IVANO &amp; C. s.n.c.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074.4" calcext:value-type="float">
            <text:p>3.07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7.61" calcext:value-type="float">
            <text:p>47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UTORITA' NAZIONALE ANTICORRUZIONE - A.N.A.C.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30" calcext:value-type="float">
            <text:p>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UTORITA' NAZIONALE ANTICORRUZIONE - A.N.A.C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30" calcext:value-type="float">
            <text:p>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UTORITA' NAZIONALE ANTICORRUZIONE - A.N.A.C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30" calcext:value-type="float">
            <text:p>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I.SE SISTEMI SEGNALETICI S.P.A. 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16260.23" calcext:value-type="float">
            <text:p>16.260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I.SE SISTEMI SEGNALETICI S.P.A. 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3252.05" calcext:value-type="float">
            <text:p>3.252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71" calcext:value-type="float">
            <text:p>16/5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GENZIA MOBILITA' REGGIO EMILIA</text:p>
          </table:table-cell>
          <table:table-cell table:style-name="ce9" office:value-type="string" calcext:value-type="string">
            <text:p>Trasferimenti correnti a altre imprese partecipate <text:s text:c="199"/></text:p>
          </table:table-cell>
          <table:table-cell table:style-name="ce14" office:value-type="float" office:value="61106" calcext:value-type="float">
            <text:p>61.10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2" calcext:value-type="float">
            <text:p>1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037" calcext:value-type="float">
            <text:p>1.03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2" calcext:value-type="float">
            <text:p>1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ONSOLOVERD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3630.64" calcext:value-type="float">
            <text:p>33.630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72" calcext:value-type="float">
            <text:p>1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ONSOLOVERD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933.3" calcext:value-type="float">
            <text:p>93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2" calcext:value-type="float">
            <text:p>1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ONSOLOVERD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8739.96" calcext:value-type="float">
            <text:p>8.739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72" calcext:value-type="float">
            <text:p>1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MOT SRL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11.44" calcext:value-type="float">
            <text:p>711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872" calcext:value-type="float">
            <text:p>1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MOT SRL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42.58" calcext:value-type="float">
            <text:p>342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72" calcext:value-type="float">
            <text:p>1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MOT SRL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28.42" calcext:value-type="float">
            <text:p>728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72" calcext:value-type="float">
            <text:p>1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SSI GIULIANO RADIO TV ELETTRODOMESTICI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190" calcext:value-type="float">
            <text:p>1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2" calcext:value-type="float">
            <text:p>1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811.92" calcext:value-type="float">
            <text:p>811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873" calcext:value-type="float">
            <text:p>1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550.6" calcext:value-type="float">
            <text:p>4.550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3" calcext:value-type="float">
            <text:p>1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769.47" calcext:value-type="float">
            <text:p>769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873" calcext:value-type="float">
            <text:p>1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178.5" calcext:value-type="float">
            <text:p>4.178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3" calcext:value-type="float">
            <text:p>1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916.62" calcext:value-type="float">
            <text:p>1.916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873" calcext:value-type="float">
            <text:p>1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6748.43" calcext:value-type="float">
            <text:p>6.748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873" calcext:value-type="float">
            <text:p>1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6500" calcext:value-type="float">
            <text:p>6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3" calcext:value-type="float">
            <text:p>1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300" calcext:value-type="float">
            <text:p>2.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3" calcext:value-type="float">
            <text:p>18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100" calcext:value-type="float">
            <text:p>3.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3435.2" calcext:value-type="float">
            <text:p>3.43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6870.4" calcext:value-type="float">
            <text:p>6.87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998.07" calcext:value-type="float">
            <text:p>998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840.58" calcext:value-type="float">
            <text:p>3.84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007.03" calcext:value-type="float">
            <text:p>2.007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243.1" calcext:value-type="float">
            <text:p>24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876" calcext:value-type="float">
            <text:p>8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EW FONTANILI SRL ISAFF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882.31" calcext:value-type="float">
            <text:p>882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030" calcext:value-type="float">
            <text:p>1.0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1.03" calcext:value-type="float">
            <text:p>2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3" calcext:value-type="float">
            <text:p>26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69" calcext:value-type="float">
            <text:p>1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91.42" calcext:value-type="float">
            <text:p>391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63.9" calcext:value-type="float">
            <text:p>63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2.16" calcext:value-type="float">
            <text:p>2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69" calcext:value-type="float">
            <text:p>1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7.46" calcext:value-type="float">
            <text:p>27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415.42" calcext:value-type="float">
            <text:p>415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6" calcext:value-type="float">
            <text:p>19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29.29" calcext:value-type="float">
            <text:p>229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0.93" calcext:value-type="float">
            <text:p>2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68.3" calcext:value-type="float">
            <text:p>68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30.04" calcext:value-type="float">
            <text:p>130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64.15" calcext:value-type="float">
            <text:p>64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ALEGNAMERIA FRANCIA SNC DI FRANCIA GIACOMO &amp; C.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2596" calcext:value-type="float">
            <text:p>2.5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Infrastrutture idrauliche <text:s text:c="224"/></text:p>
          </table:table-cell>
          <table:table-cell table:style-name="ce14" office:value-type="float" office:value="4099.2" calcext:value-type="float">
            <text:p>4.09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4" calcext:value-type="float">
            <text:p>19/5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CUOLA INFANZIA PARITARIA "V.GUIDETTI" DELLA PARROCCHIA DI SAN SAVINO VESCOVO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36866.88" calcext:value-type="float">
            <text:p>36.866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877" calcext:value-type="float">
            <text:p>22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8753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1395.68" calcext:value-type="float">
            <text:p>1.395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78" calcext:value-type="float">
            <text:p>2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14" office:value-type="float" office:value="311252.93" calcext:value-type="float">
            <text:p>311.252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78" calcext:value-type="float">
            <text:p>23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AGLIANI SILVIA 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275" calcext:value-type="float">
            <text:p>1.2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78" calcext:value-type="float">
            <text:p>23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ILLONI <text:s/>ANDREA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8860.5" calcext:value-type="float">
            <text:p>8.860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0" calcext:value-type="float">
            <text:p>2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ENZIA ENTRATE DI NAPOLI DIREZIONE PROVINCIALE II DI NAPOLI UFFICIO TERRITORIALE DI CASTELLAMARE DI STABIA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208.75" calcext:value-type="float">
            <text:p>208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880" calcext:value-type="float">
            <text:p>2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I PAOLO MARI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875" calcext:value-type="float">
            <text:p>8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0" calcext:value-type="float">
            <text:p>2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0" calcext:value-type="float">
            <text:p>25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07.97" calcext:value-type="float">
            <text:p>107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PA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347.91" calcext:value-type="float">
            <text:p>2.347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78.69" calcext:value-type="float">
            <text:p>1.378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981.69" calcext:value-type="float">
            <text:p>4.981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9.51" calcext:value-type="float">
            <text:p>9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10393.67" calcext:value-type="float">
            <text:p>-10.393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0015.06" calcext:value-type="float">
            <text:p>10.015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280.81" calcext:value-type="float">
            <text:p>3.280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.97" calcext:value-type="float">
            <text:p>1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.55" calcext:value-type="float">
            <text:p>3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54.85" calcext:value-type="float">
            <text:p>1.254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85.21" calcext:value-type="float">
            <text:p>2.185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12.91" calcext:value-type="float">
            <text:p>712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3.55" calcext:value-type="float">
            <text:p>83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881" calcext:value-type="float">
            <text:p>26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75.9" calcext:value-type="float">
            <text:p>1.975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SA &amp; CONDOMINIO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12.38" calcext:value-type="float">
            <text:p>212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1053.43" calcext:value-type="float">
            <text:p>1.053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MUNE DI REGGIO EMILI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3600" calcext:value-type="float">
            <text:p>3.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759.42" calcext:value-type="float">
            <text:p>4.759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183" calcext:value-type="float">
            <text:p>18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LA SORGENTE SOC. COOP. SOCIAL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54.02" calcext:value-type="float">
            <text:p>454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14.9" calcext:value-type="float">
            <text:p>414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87.85" calcext:value-type="float">
            <text:p>487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805.76" calcext:value-type="float">
            <text:p>805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US &amp; MUTTLEY <text:s/>SNC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952" calcext:value-type="float">
            <text:p>1.95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ISMAONDA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6098" calcext:value-type="float">
            <text:p>6.0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ISMAONDA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662" calcext:value-type="float">
            <text:p>3.66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ERN SWEDEN EMILIA ROMAGNA NETWORK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964.69" calcext:value-type="float">
            <text:p>964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04.46" calcext:value-type="float">
            <text:p>304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ZEROSEIUP SRL</text:p>
          </table:table-cell>
          <table:table-cell table:style-name="ce9" office:value-type="string" calcext:value-type="string">
            <text:p>Acquisto di servizi per altre spese per formazione e addestramento n.a.c. <text:s text:c="176"/></text:p>
          </table:table-cell>
          <table:table-cell table:style-name="ce14" office:value-type="float" office:value="900" calcext:value-type="float">
            <text:p>9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2" calcext:value-type="float">
            <text:p>27/5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TAGLIANI COSTRUZIONI SRL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12521.1" calcext:value-type="float">
            <text:p>12.521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34377.18" calcext:value-type="float">
            <text:p>34.377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66.98" calcext:value-type="float">
            <text:p>1.96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9.14" calcext:value-type="float">
            <text:p>35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89.11" calcext:value-type="float">
            <text:p>68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4.32" calcext:value-type="float">
            <text:p>194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29.72" calcext:value-type="float">
            <text:p>42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211.87" calcext:value-type="float">
            <text:p>2.21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747.39" calcext:value-type="float">
            <text:p>74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268" calcext:value-type="float">
            <text:p>26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94.8" calcext:value-type="float">
            <text:p>594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94.75" calcext:value-type="float">
            <text:p>494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05.25" calcext:value-type="float">
            <text:p>205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684.35" calcext:value-type="float">
            <text:p>684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05.2" calcext:value-type="float">
            <text:p>40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84.96" calcext:value-type="float">
            <text:p>484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31.34" calcext:value-type="float">
            <text:p>131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DREAM ENTERTAINMENT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979.82" calcext:value-type="float">
            <text:p>979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671" calcext:value-type="float">
            <text:p>67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88.6" calcext:value-type="float">
            <text:p>3.288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328.18" calcext:value-type="float">
            <text:p>328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894.5" calcext:value-type="float">
            <text:p>89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304.6" calcext:value-type="float">
            <text:p>304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110.15" calcext:value-type="float">
            <text:p>110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700.7" calcext:value-type="float">
            <text:p>700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256.42" calcext:value-type="float">
            <text:p>256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RATEGI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623" calcext:value-type="float">
            <text:p>2.62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6" calcext:value-type="float">
            <text:p>31/5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ALPONDI DANIELA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text:s text:c="134"/></text:p>
          </table:table-cell>
          <table:table-cell table:style-name="ce14" office:value-type="float" office:value="7416.41" calcext:value-type="float">
            <text:p>7.416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2.15" calcext:value-type="float">
            <text:p>72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05" calcext:value-type="float">
            <text:p>43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2.96" calcext:value-type="float">
            <text:p>322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6.1" calcext:value-type="float">
            <text:p>76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4.84" calcext:value-type="float">
            <text:p>44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11.86" calcext:value-type="float">
            <text:p>1.311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0.6" calcext:value-type="float">
            <text:p>430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79.99" calcext:value-type="float">
            <text:p>479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5.76" calcext:value-type="float">
            <text:p>255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4.26" calcext:value-type="float">
            <text:p>94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3.76" calcext:value-type="float">
            <text:p>193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8.08" calcext:value-type="float">
            <text:p>68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7.6" calcext:value-type="float">
            <text:p>10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0.5" calcext:value-type="float">
            <text:p>360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45.25" calcext:value-type="float">
            <text:p>145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7.11" calcext:value-type="float">
            <text:p>67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.99" calcext:value-type="float">
            <text:p>33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29" calcext:value-type="float">
            <text:p>2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0.52" calcext:value-type="float">
            <text:p>60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13" calcext:value-type="float">
            <text:p>24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8.5" calcext:value-type="float">
            <text:p>38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61.17" calcext:value-type="float">
            <text:p>161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.63" calcext:value-type="float">
            <text:p>46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1.91" calcext:value-type="float">
            <text:p>201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8.73" calcext:value-type="float">
            <text:p>28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.8" calcext:value-type="float">
            <text:p>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00.96" calcext:value-type="float">
            <text:p>500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1.5" calcext:value-type="float">
            <text:p>23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7.94" calcext:value-type="float">
            <text:p>57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87.53" calcext:value-type="float">
            <text:p>387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19.99" calcext:value-type="float">
            <text:p>319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9.27" calcext:value-type="float">
            <text:p>209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6.81" calcext:value-type="float">
            <text:p>236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87" calcext:value-type="float">
            <text:p>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5.7" calcext:value-type="float">
            <text:p>55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ELLANI LAUR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17" calcext:value-type="float">
            <text:p>25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51" calcext:value-type="float">
            <text:p>25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6.07" calcext:value-type="float">
            <text:p>256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7.65" calcext:value-type="float">
            <text:p>187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3.96" calcext:value-type="float">
            <text:p>123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71" calcext:value-type="float">
            <text:p>43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4.29" calcext:value-type="float">
            <text:p>54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89.07" calcext:value-type="float">
            <text:p>389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8.37" calcext:value-type="float">
            <text:p>128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0.06" calcext:value-type="float">
            <text:p>70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5.85" calcext:value-type="float">
            <text:p>275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29" calcext:value-type="float">
            <text:p>24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5.79" calcext:value-type="float">
            <text:p>55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.17" calcext:value-type="float">
            <text:p>3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1.58" calcext:value-type="float">
            <text:p>51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28.72" calcext:value-type="float">
            <text:p>1.228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.26" calcext:value-type="float">
            <text:p>8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.68" calcext:value-type="float">
            <text:p>4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6.51" calcext:value-type="float">
            <text:p>56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7.42" calcext:value-type="float">
            <text:p>17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3.92" calcext:value-type="float">
            <text:p>233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.76" calcext:value-type="float">
            <text:p>32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65" calcext:value-type="float">
            <text:p>36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78" calcext:value-type="float">
            <text:p>26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1.95" calcext:value-type="float">
            <text:p>31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2.48" calcext:value-type="float">
            <text:p>122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1.19" calcext:value-type="float">
            <text:p>201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.5" calcext:value-type="float">
            <text:p>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9.84" calcext:value-type="float">
            <text:p>59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8.76" calcext:value-type="float">
            <text:p>68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5.49" calcext:value-type="float">
            <text:p>65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26.76" calcext:value-type="float">
            <text:p>526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7.31" calcext:value-type="float">
            <text:p>187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37" calcext:value-type="float">
            <text:p>7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00.77" calcext:value-type="float">
            <text:p>1.500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59.29" calcext:value-type="float">
            <text:p>459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8.92" calcext:value-type="float">
            <text:p>38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67.09" calcext:value-type="float">
            <text:p>567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45" calcext:value-type="float">
            <text:p>7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350.83" calcext:value-type="float">
            <text:p>32.35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1.66" calcext:value-type="float">
            <text:p>41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7.11" calcext:value-type="float">
            <text:p>117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9.93" calcext:value-type="float">
            <text:p>229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1" calcext:value-type="float">
            <text:p>5/6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2515.7" calcext:value-type="float">
            <text:p>2.515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ONINI E C.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43.02" calcext:value-type="float">
            <text:p>243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441.36" calcext:value-type="float">
            <text:p>4.44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110.34" calcext:value-type="float">
            <text:p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176.96" calcext:value-type="float">
            <text:p>1.17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776.55" calcext:value-type="float">
            <text:p>1.776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776.55" calcext:value-type="float">
            <text:p>1.776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20.68" calcext:value-type="float">
            <text:p>2.2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10.34" calcext:value-type="float">
            <text:p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664.81" calcext:value-type="float">
            <text:p>2.664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08.38" calcext:value-type="float">
            <text:p>508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MMOVILLI <text:s/>AZEGLIO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448.91" calcext:value-type="float">
            <text:p>1.448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MMOVILLI <text:s/>AZEGLIO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02" calcext:value-type="float">
            <text:p>10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86.21" calcext:value-type="float">
            <text:p>286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ET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38.02" calcext:value-type="float">
            <text:p>238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2" calcext:value-type="float">
            <text:p>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ET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7.42" calcext:value-type="float">
            <text:p>67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23.9" calcext:value-type="float">
            <text:p>1.823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69.17" calcext:value-type="float">
            <text:p>669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25" calcext:value-type="float">
            <text:p>5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IGLIARDI SN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74" calcext:value-type="float">
            <text:p>57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ORGIONE CENTRO DIDATTICO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92.3" calcext:value-type="float">
            <text:p>792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08.21" calcext:value-type="float">
            <text:p>208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96.86" calcext:value-type="float">
            <text:p>496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0.98" calcext:value-type="float">
            <text:p>70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400.67" calcext:value-type="float">
            <text:p>1.400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657.87" calcext:value-type="float">
            <text:p>6.657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623.16" calcext:value-type="float">
            <text:p>4.623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37.91" calcext:value-type="float">
            <text:p>37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373.83" calcext:value-type="float">
            <text:p>373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77.68" calcext:value-type="float">
            <text:p>277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752.39" calcext:value-type="float">
            <text:p>752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59" calcext:value-type="float">
            <text:p>45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345.61" calcext:value-type="float">
            <text:p>6.345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003.22" calcext:value-type="float">
            <text:p>4.003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3239.09" calcext:value-type="float">
            <text:p>13.239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520.7" calcext:value-type="float">
            <text:p>6.520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698.84" calcext:value-type="float">
            <text:p>1.698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79.2" calcext:value-type="float">
            <text:p>57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393.56" calcext:value-type="float">
            <text:p>393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255.24" calcext:value-type="float">
            <text:p>4.255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3551.68" calcext:value-type="float">
            <text:p>3.551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27" calcext:value-type="float">
            <text:p>42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09.8" calcext:value-type="float">
            <text:p>10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09.8" calcext:value-type="float">
            <text:p>10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3401.74" calcext:value-type="float">
            <text:p>13.401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173.01" calcext:value-type="float">
            <text:p>4.173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621.8" calcext:value-type="float">
            <text:p>3.6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73.68" calcext:value-type="float">
            <text:p>47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656.24" calcext:value-type="float">
            <text:p>656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9.06" calcext:value-type="float">
            <text:p>239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98.8" calcext:value-type="float">
            <text:p>29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58.15" calcext:value-type="float">
            <text:p>258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94.47" calcext:value-type="float">
            <text:p>294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2.25" calcext:value-type="float">
            <text:p>262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6.69" calcext:value-type="float">
            <text:p>36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78.39" calcext:value-type="float">
            <text:p>178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05.58" calcext:value-type="float">
            <text:p>50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6.69" calcext:value-type="float">
            <text:p>36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8.67" calcext:value-type="float">
            <text:p>168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3.45" calcext:value-type="float">
            <text:p>183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3.45" calcext:value-type="float">
            <text:p>183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2.45" calcext:value-type="float">
            <text:p>112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0.94" calcext:value-type="float">
            <text:p>230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282.66" calcext:value-type="float">
            <text:p>1.282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LA SORGENTE SOC. COOP. SOCIAL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96.1" calcext:value-type="float">
            <text:p>296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86.11" calcext:value-type="float">
            <text:p>86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pubblicità <text:s text:c="239"/></text:p>
          </table:table-cell>
          <table:table-cell table:style-name="ce14" office:value-type="float" office:value="674" calcext:value-type="float">
            <text:p>67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6" calcext:value-type="float">
            <text:p>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 <text:s text:c="203"/></text:p>
          </table:table-cell>
          <table:table-cell table:style-name="ce14" office:value-type="float" office:value="28895.91" calcext:value-type="float">
            <text:p>28.895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1" calcext:value-type="float">
            <text:p>8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ZORA SOC. COOP.SOCIALE</text:p>
          </table:table-cell>
          <table:table-cell table:style-name="ce9" office:value-type="string" calcext:value-type="string">
            <text:p>Organi istituzionali dell'amministrazione - Rimborsi <text:s text:c="197"/></text:p>
          </table:table-cell>
          <table:table-cell table:style-name="ce14" office:value-type="float" office:value="1248.65" calcext:value-type="float">
            <text:p>1.248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3" calcext:value-type="float">
            <text:p>7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CUOLA INFANZIA PARITARIA "V.GUIDETTI" DELLA PARROCCHIA DI SAN SAVINO VESCOVO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5868.39" calcext:value-type="float">
            <text:p>5.868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713.96" calcext:value-type="float">
            <text:p>713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LOR BY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27.24" calcext:value-type="float">
            <text:p>227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NERGY GROUP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78.93" calcext:value-type="float">
            <text:p>378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NERGY GROUP SRL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83.45" calcext:value-type="float">
            <text:p>83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-20.01" calcext:value-type="float">
            <text:p>-20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.84" calcext:value-type="float">
            <text:p>13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3.83" calcext:value-type="float">
            <text:p>63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95.34" calcext:value-type="float">
            <text:p>95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04.26" calcext:value-type="float">
            <text:p>304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5.81" calcext:value-type="float">
            <text:p>65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0.59" calcext:value-type="float">
            <text:p>20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6.26" calcext:value-type="float">
            <text:p>186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18.02" calcext:value-type="float">
            <text:p>218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96.53" calcext:value-type="float">
            <text:p>96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221.72" calcext:value-type="float">
            <text:p>4.221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.69" calcext:value-type="float">
            <text:p>18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.19" calcext:value-type="float">
            <text:p>16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.71" calcext:value-type="float">
            <text:p>4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90.93" calcext:value-type="float">
            <text:p>1.89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1.88" calcext:value-type="float">
            <text:p>41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0.91" calcext:value-type="float">
            <text:p>20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0.79" calcext:value-type="float">
            <text:p>20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4.45" calcext:value-type="float">
            <text:p>64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.84" calcext:value-type="float">
            <text:p>13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.41" calcext:value-type="float">
            <text:p>16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97.4" calcext:value-type="float">
            <text:p>197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53.23" calcext:value-type="float">
            <text:p>153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-1373.37" calcext:value-type="float">
            <text:p>-1.373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-515.68" calcext:value-type="float">
            <text:p>-515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9.22" calcext:value-type="float">
            <text:p>4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.15" calcext:value-type="float">
            <text:p>3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3.35" calcext:value-type="float">
            <text:p>163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27.4" calcext:value-type="float">
            <text:p>1.627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927.72" calcext:value-type="float">
            <text:p>3.927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6.31" calcext:value-type="float">
            <text:p>26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8.32" calcext:value-type="float">
            <text:p>58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168.1" calcext:value-type="float">
            <text:p>1.168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00.22" calcext:value-type="float">
            <text:p>200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401.51" calcext:value-type="float">
            <text:p>1.401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04.46" calcext:value-type="float">
            <text:p>404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-0.67" calcext:value-type="float">
            <text:p>-0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-3.5" calcext:value-type="float">
            <text:p>-3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-1.49" calcext:value-type="float">
            <text:p>-1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8.26" calcext:value-type="float">
            <text:p>8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9.62" calcext:value-type="float">
            <text:p>29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7.28" calcext:value-type="float">
            <text:p>7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7.74" calcext:value-type="float">
            <text:p>7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0.55" calcext:value-type="float">
            <text:p>50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365.24" calcext:value-type="float">
            <text:p>5.365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1.82" calcext:value-type="float">
            <text:p>31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9.05" calcext:value-type="float">
            <text:p>29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.19" calcext:value-type="float">
            <text:p>16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.73" calcext:value-type="float">
            <text:p>16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0.58" calcext:value-type="float">
            <text:p>1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8.1" calcext:value-type="float">
            <text:p>8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8.1" calcext:value-type="float">
            <text:p>8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2.94" calcext:value-type="float">
            <text:p>62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7.6" calcext:value-type="float">
            <text:p>1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0.8" calcext:value-type="float">
            <text:p>60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920.5" calcext:value-type="float">
            <text:p>920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9.66" calcext:value-type="float">
            <text:p>29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1.62" calcext:value-type="float">
            <text:p>51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-58.21" calcext:value-type="float">
            <text:p>-58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9.97" calcext:value-type="float">
            <text:p>39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1.57" calcext:value-type="float">
            <text:p>41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1.4" calcext:value-type="float">
            <text:p>21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5.57" calcext:value-type="float">
            <text:p>15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.52" calcext:value-type="float">
            <text:p>13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2" calcext:value-type="float">
            <text:p>2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2.34" calcext:value-type="float">
            <text:p>32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.07" calcext:value-type="float">
            <text:p>18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7000" calcext:value-type="float">
            <text:p>7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2.81" calcext:value-type="float">
            <text:p>32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1.28" calcext:value-type="float">
            <text:p>71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9.64" calcext:value-type="float">
            <text:p>199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93.13" calcext:value-type="float">
            <text:p>693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FIL. DI RE A.F.GESTIONE MACCHINE AFFRANC.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91.57" calcext:value-type="float">
            <text:p>191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4" calcext:value-type="float">
            <text:p>8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ADICONSUM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TY MEDIAL TWO SAS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340.98" calcext:value-type="float">
            <text:p>3.340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TY MEDIAL TWO SAS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11299.02" calcext:value-type="float">
            <text:p>11.299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TY MEDIAL TWO SAS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25502.88" calcext:value-type="float">
            <text:p>25.502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86.86" calcext:value-type="float">
            <text:p>886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.84" calcext:value-type="float">
            <text:p>18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0.28" calcext:value-type="float">
            <text:p>0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3.8" calcext:value-type="float">
            <text:p>193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.31" calcext:value-type="float">
            <text:p>8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.53" calcext:value-type="float">
            <text:p>15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89.56" calcext:value-type="float">
            <text:p>589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05.04" calcext:value-type="float">
            <text:p>305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81" calcext:value-type="float">
            <text:p>19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46.3" calcext:value-type="float">
            <text:p>146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8.88" calcext:value-type="float">
            <text:p>58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.39" calcext:value-type="float">
            <text:p>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5" calcext:value-type="float">
            <text:p>9/6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11841.39" calcext:value-type="float">
            <text:p>11.841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66.98" calcext:value-type="float">
            <text:p>1.96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9.14" calcext:value-type="float">
            <text:p>35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89.11" calcext:value-type="float">
            <text:p>68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4.32" calcext:value-type="float">
            <text:p>194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56.73" calcext:value-type="float">
            <text:p>456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7.95" calcext:value-type="float">
            <text:p>47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51" calcext:value-type="float">
            <text:p>110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29.72" calcext:value-type="float">
            <text:p>42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211.87" calcext:value-type="float">
            <text:p>2.21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747.39" calcext:value-type="float">
            <text:p>74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09.8" calcext:value-type="float">
            <text:p>10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09.8" calcext:value-type="float">
            <text:p>10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8163.64" calcext:value-type="float">
            <text:p>18.163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6.12" calcext:value-type="float">
            <text:p>36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5.27" calcext:value-type="float">
            <text:p>35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0.74" calcext:value-type="float">
            <text:p>30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2" calcext:value-type="float">
            <text:p>19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18" calcext:value-type="float">
            <text:p>22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0.22" calcext:value-type="float">
            <text:p>50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03" calcext:value-type="float">
            <text:p>2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8.95" calcext:value-type="float">
            <text:p>4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7.34" calcext:value-type="float">
            <text:p>27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9.17" calcext:value-type="float">
            <text:p>29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6" calcext:value-type="float">
            <text:p>19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24" calcext:value-type="float">
            <text:p>21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8.32" calcext:value-type="float">
            <text:p>68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6.22" calcext:value-type="float">
            <text:p>156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6.49" calcext:value-type="float">
            <text:p>126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6.99" calcext:value-type="float">
            <text:p>86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15" calcext:value-type="float">
            <text:p>21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24" calcext:value-type="float">
            <text:p>21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5.24" calcext:value-type="float">
            <text:p>45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6.86" calcext:value-type="float">
            <text:p>126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2" calcext:value-type="float">
            <text:p>1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15" calcext:value-type="float">
            <text:p>21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0.82" calcext:value-type="float">
            <text:p>60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44" calcext:value-type="float">
            <text:p>20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77" calcext:value-type="float">
            <text:p>17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9.33" calcext:value-type="float">
            <text:p>5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8.04" calcext:value-type="float">
            <text:p>28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4.85" calcext:value-type="float">
            <text:p>44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1.81" calcext:value-type="float">
            <text:p>231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3.9" calcext:value-type="float">
            <text:p>123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23" calcext:value-type="float">
            <text:p>21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24" calcext:value-type="float">
            <text:p>21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19" calcext:value-type="float">
            <text:p>19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2.59" calcext:value-type="float">
            <text:p>62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.05" calcext:value-type="float">
            <text:p>18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0.5" calcext:value-type="float">
            <text:p>70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2.78" calcext:value-type="float">
            <text:p>62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03" calcext:value-type="float">
            <text:p>2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.89" calcext:value-type="float">
            <text:p>18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77" calcext:value-type="float">
            <text:p>17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5.46" calcext:value-type="float">
            <text:p>25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899" calcext:value-type="float">
            <text:p>1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59.33" calcext:value-type="float">
            <text:p>5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900" calcext:value-type="float">
            <text:p>14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900" calcext:value-type="float">
            <text:p>14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ARI CESARE E C. S.N.C. - PRODOTTI PIRELL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18.1" calcext:value-type="float">
            <text:p>118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0" calcext:value-type="float">
            <text:p>14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L QUADRIFOGLIO 2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4154.28" calcext:value-type="float">
            <text:p>4.154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00" calcext:value-type="float">
            <text:p>14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20.52" calcext:value-type="float">
            <text:p>20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900" calcext:value-type="float">
            <text:p>14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13.25" calcext:value-type="float">
            <text:p>113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900" calcext:value-type="float">
            <text:p>14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09.08" calcext:value-type="float">
            <text:p>10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900" calcext:value-type="float">
            <text:p>14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EWS SPETTACOLO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0" calcext:value-type="float">
            <text:p>14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EWS SPETTACOLO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0" calcext:value-type="float">
            <text:p>14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ECUREVENT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64.78" calcext:value-type="float">
            <text:p>364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900" calcext:value-type="float">
            <text:p>14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Fondazioni e istituzioni liriche locali e a Teatri stabili di iniziativa pubblica <text:s text:c="143"/></text:p>
          </table:table-cell>
          <table:table-cell table:style-name="ce14" office:value-type="float" office:value="19000" calcext:value-type="float">
            <text:p>19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0" calcext:value-type="float">
            <text:p>14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Fondazioni e istituzioni liriche locali e a Teatri stabili di iniziativa pubblica <text:s text:c="143"/></text:p>
          </table:table-cell>
          <table:table-cell table:style-name="ce14" office:value-type="float" office:value="6500" calcext:value-type="float">
            <text:p>6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0" calcext:value-type="float">
            <text:p>14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.PR.E.S.C.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1" calcext:value-type="float">
            <text:p>1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1.89" calcext:value-type="float">
            <text:p>11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901" calcext:value-type="float">
            <text:p>1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34.86" calcext:value-type="float">
            <text:p>34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901" calcext:value-type="float">
            <text:p>15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8.75" calcext:value-type="float">
            <text:p>18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902" calcext:value-type="float">
            <text:p>16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4333.32" calcext:value-type="float">
            <text:p>4.333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906" calcext:value-type="float">
            <text:p>20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63.1" calcext:value-type="float">
            <text:p>2.26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6" calcext:value-type="float">
            <text:p>20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02.21" calcext:value-type="float">
            <text:p>302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906" calcext:value-type="float">
            <text:p>20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59.56" calcext:value-type="float">
            <text:p>2.659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906" calcext:value-type="float">
            <text:p>20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40.79" calcext:value-type="float">
            <text:p>1.340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906" calcext:value-type="float">
            <text:p>20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713.17" calcext:value-type="float">
            <text:p>6.713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906" calcext:value-type="float">
            <text:p>20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6" calcext:value-type="float">
            <text:p>20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4863.31" calcext:value-type="float">
            <text:p>14.863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ILIOLI ANDREA 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395.2" calcext:value-type="float">
            <text:p>39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L QUADRIFOGLIO 2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9327.31" calcext:value-type="float">
            <text:p>9.327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21.6" calcext:value-type="float">
            <text:p>621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12.65" calcext:value-type="float">
            <text:p>112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36" calcext:value-type="float">
            <text:p>13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ECUREVENT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7137" calcext:value-type="float">
            <text:p>7.13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ALSECCHI GIOVANNI SRL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1159" calcext:value-type="float">
            <text:p>1.15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ABRIKA RESTAURI SAS DI ZANNI E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7381" calcext:value-type="float">
            <text:p>7.38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MPRESA PAL LAVORI STRADALI <text:s/>SAS DEL GEOM. LOMBARDI GIULIANO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MPRESA PAL LAVORI STRADALI <text:s/>SAS DEL GEOM. LOMBARDI GIULIANO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313.93" calcext:value-type="float">
            <text:p>313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MPRESA PAL LAVORI STRADALI <text:s/>SAS DEL GEOM. LOMBARDI GIULIANO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18578.21" calcext:value-type="float">
            <text:p>18.578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MPRESA PAL LAVORI STRADALI <text:s/>SAS DEL GEOM. LOMBARDI GIULIANO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5180.64" calcext:value-type="float">
            <text:p>5.180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POLEDIL DI MONTANARI VANNA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35374.42" calcext:value-type="float">
            <text:p>35.374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7" calcext:value-type="float">
            <text:p>21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STORECO-ISTITUTO STORICO DELLA RESISTENZA E DELLA SOCIETA' CONTEMPORANE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3466.8" calcext:value-type="float">
            <text:p>3.466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3435.2" calcext:value-type="float">
            <text:p>3.43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6870.4" calcext:value-type="float">
            <text:p>6.87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64.7" calcext:value-type="float">
            <text:p>16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32.16" calcext:value-type="float">
            <text:p>43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0.02" calcext:value-type="float">
            <text:p>50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ERFORM</text:p>
          </table:table-cell>
          <table:table-cell table:style-name="ce9" office:value-type="string" calcext:value-type="string">
            <text:p>Acquisto di servizi per altre spese per formazione e addestramento n.a.c. <text:s text:c="176"/></text:p>
          </table:table-cell>
          <table:table-cell table:style-name="ce14" office:value-type="float" office:value="1550" calcext:value-type="float">
            <text:p>1.5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640.53" calcext:value-type="float">
            <text:p>640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441.36" calcext:value-type="float">
            <text:p>4.44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110.34" calcext:value-type="float">
            <text:p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776.55" calcext:value-type="float">
            <text:p>1.776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20.68" calcext:value-type="float">
            <text:p>2.2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20.68" calcext:value-type="float">
            <text:p>2.2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664.81" calcext:value-type="float">
            <text:p>2.664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76.96" calcext:value-type="float">
            <text:p>1.17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10.34" calcext:value-type="float">
            <text:p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4863.31" calcext:value-type="float">
            <text:p>14.863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LAVOLTI S.N.C. DI MALAVOLTI <text:s/>L. &amp; C.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6.6" calcext:value-type="float">
            <text:p>36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LAVOLTI S.N.C. DI MALAVOLTI <text:s/>L. &amp; C.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53.72" calcext:value-type="float">
            <text:p>153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LAVOLTI S.N.C. DI MALAVOLTI <text:s/>L. &amp; C.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6.86" calcext:value-type="float">
            <text:p>76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. CULTURALE TERRA E IDENTITA'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ITA' EBRAICA DI MODENA E REGGIO EMILIA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68304.27" calcext:value-type="float">
            <text:p>68.304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4564.26" calcext:value-type="float">
            <text:p>4.564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46417.22" calcext:value-type="float">
            <text:p>46.417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46521.13" calcext:value-type="float">
            <text:p>46.521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81347.17" calcext:value-type="float">
            <text:p>81.347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16399.74" calcext:value-type="float">
            <text:p>16.399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578.84" calcext:value-type="float">
            <text:p>578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110741.94" calcext:value-type="float">
            <text:p>110.741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3078.04" calcext:value-type="float">
            <text:p>3.078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908" calcext:value-type="float">
            <text:p>22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1699.5" calcext:value-type="float">
            <text:p>1.69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1.91" calcext:value-type="float">
            <text:p>71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07.09" calcext:value-type="float">
            <text:p>307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8.91" calcext:value-type="float">
            <text:p>78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1.31" calcext:value-type="float">
            <text:p>31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01.25" calcext:value-type="float">
            <text:p>1.301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3.77" calcext:value-type="float">
            <text:p>123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1.94" calcext:value-type="float">
            <text:p>91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99.21" calcext:value-type="float">
            <text:p>399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0.68" calcext:value-type="float">
            <text:p>1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6.94" calcext:value-type="float">
            <text:p>66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.99" calcext:value-type="float">
            <text:p>33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63" calcext:value-type="float">
            <text:p>26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1" calcext:value-type="float">
            <text:p>6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63" calcext:value-type="float">
            <text:p>24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81" calcext:value-type="float">
            <text:p>36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.97" calcext:value-type="float">
            <text:p>46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2.09" calcext:value-type="float">
            <text:p>192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.01" calcext:value-type="float">
            <text:p>32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.92" calcext:value-type="float">
            <text:p>21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0.08" calcext:value-type="float">
            <text:p>320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9.63" calcext:value-type="float">
            <text:p>229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9.51" calcext:value-type="float">
            <text:p>49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86.94" calcext:value-type="float">
            <text:p>1.186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967.35" calcext:value-type="float">
            <text:p>2.967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301.09" calcext:value-type="float">
            <text:p>301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704.95" calcext:value-type="float">
            <text:p>704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909" calcext:value-type="float">
            <text:p>23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text:s text:c="208"/></text:p>
          </table:table-cell>
          <table:table-cell table:style-name="ce14" office:value-type="float" office:value="163001.09" calcext:value-type="float">
            <text:p>163.001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910" calcext:value-type="float">
            <text:p>24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25.09" calcext:value-type="float">
            <text:p>225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910" calcext:value-type="float">
            <text:p>24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88.6" calcext:value-type="float">
            <text:p>3.288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0" calcext:value-type="float">
            <text:p>24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88.6" calcext:value-type="float">
            <text:p>3.288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0" calcext:value-type="float">
            <text:p>24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38.41" calcext:value-type="float">
            <text:p>2.338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SOLARI LORENZA E CASOLARI STEFANO</text:p>
          </table:table-cell>
          <table:table-cell table:style-name="ce9" office:value-type="string" calcext:value-type="string">
            <text:p>Locazione di beni immobili <text:s text:c="223"/></text:p>
          </table:table-cell>
          <table:table-cell table:style-name="ce14" office:value-type="float" office:value="15657.9" calcext:value-type="float">
            <text:p>15.657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ETTI ROBERTA AMMINISTRATORE CONDOMINIALE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31.73" calcext:value-type="float">
            <text:p>331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" calcext:value-type="float">
            <text:p>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" calcext:value-type="float">
            <text:p>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4.71" calcext:value-type="float">
            <text:p>64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8.23" calcext:value-type="float">
            <text:p>128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45" calcext:value-type="float">
            <text:p>36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4.94" calcext:value-type="float">
            <text:p>194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6.15" calcext:value-type="float">
            <text:p>126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2.92" calcext:value-type="float">
            <text:p>52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27.56" calcext:value-type="float">
            <text:p>427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8.1" calcext:value-type="float">
            <text:p>128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99.89" calcext:value-type="float">
            <text:p>299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.82" calcext:value-type="float">
            <text:p>20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2.54" calcext:value-type="float">
            <text:p>62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.15" calcext:value-type="float">
            <text:p>3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3.73" calcext:value-type="float">
            <text:p>63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47.12" calcext:value-type="float">
            <text:p>1.247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.28" calcext:value-type="float">
            <text:p>11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5.32" calcext:value-type="float">
            <text:p>45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3.2" calcext:value-type="float">
            <text:p>5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.65" calcext:value-type="float">
            <text:p>10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0.8" calcext:value-type="float">
            <text:p>210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.04" calcext:value-type="float">
            <text:p>32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1.45" calcext:value-type="float">
            <text:p>31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56" calcext:value-type="float">
            <text:p>26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5.71" calcext:value-type="float">
            <text:p>35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4.78" calcext:value-type="float">
            <text:p>124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1.92" calcext:value-type="float">
            <text:p>191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2.99" calcext:value-type="float">
            <text:p>42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" calcext:value-type="float">
            <text:p>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3.1" calcext:value-type="float">
            <text:p>6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4.65" calcext:value-type="float">
            <text:p>64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3.19" calcext:value-type="float">
            <text:p>73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00.35" calcext:value-type="float">
            <text:p>700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3.53" calcext:value-type="float">
            <text:p>193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12" calcext:value-type="float">
            <text:p>7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68.85" calcext:value-type="float">
            <text:p>1.56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4.48" calcext:value-type="float">
            <text:p>364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06.02" calcext:value-type="float">
            <text:p>306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0.13" calcext:value-type="float">
            <text:p>230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77.02" calcext:value-type="float">
            <text:p>177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3.7" calcext:value-type="float">
            <text:p>53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6.2" calcext:value-type="float">
            <text:p>43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29" calcext:value-type="float">
            <text:p>24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04.81" calcext:value-type="float">
            <text:p>704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.99" calcext:value-type="float">
            <text:p>9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8139.7" calcext:value-type="float">
            <text:p>28.13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.28" calcext:value-type="float">
            <text:p>5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1.89" calcext:value-type="float">
            <text:p>121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7.44" calcext:value-type="float">
            <text:p>137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28.04" calcext:value-type="float">
            <text:p>328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4.01" calcext:value-type="float">
            <text:p>204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8.28" calcext:value-type="float">
            <text:p>188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6.36" calcext:value-type="float">
            <text:p>216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3.94" calcext:value-type="float">
            <text:p>43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63.53" calcext:value-type="float">
            <text:p>263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064.34" calcext:value-type="float">
            <text:p>3.064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23.23" calcext:value-type="float">
            <text:p>623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e spese di rappresentanza, relazioni pubbliche, convegni e mostre, pubblicità n.a.c <text:s text:c="162"/>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912" calcext:value-type="float">
            <text:p>26/6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G.P. COSTRUZIONI SRL</text:p>
          </table:table-cell>
          <table:table-cell table:style-name="ce9" office:value-type="string" calcext:value-type="string">
            <text:p>Altre vie di comunicazione <text:s text:c="223"/></text:p>
          </table:table-cell>
          <table:table-cell table:style-name="ce14" office:value-type="float" office:value="25066.73" calcext:value-type="float">
            <text:p>25.066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913" calcext:value-type="float">
            <text:p>27/6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736.35" calcext:value-type="float">
            <text:p>2.736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914" calcext:value-type="float">
            <text:p>28/6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i Trasferimenti correnti alla UE <text:s text:c="213"/>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 table:number-rows-repeated="10472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gt;=0" style:apply-style-name="N13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7.62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7.87mm" fo:margin-bottom="6.6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67mm" fo:margin-bottom="6.6mm" fo:margin-left="9.14mm" fo:margin-right="5.59mm" style:first-page-number="continue" style:scale-to="100%" style:writing-mode="lr-tb" style:print="charts drawings grid objects zero-values"/>
      <style:header-style>
        <style:header-footer-properties fo:min-height="7.5mm" fo:margin-left="9.86mm" fo:margin-right="13.41mm" fo:margin-bottom="0mm"/>
      </style:header-style>
      <style:footer-style>
        <style:header-footer-properties fo:min-height="7.5mm" fo:margin-left="9.86mm" fo:margin-right="13.41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.41mm" fo:margin-bottom="6.6mm" fo:margin-left="8.13mm" fo:margin-right="6.6mm" style:first-page-number="continue" style:scale-to="100%" style:writing-mode="lr-tb"/>
      <style:header-style>
        <style:header-footer-properties fo:min-height="7.5mm" fo:margin-left="10.87mm" fo:margin-right="12.4mm" fo:margin-bottom="0mm"/>
      </style:header-style>
      <style:footer-style>
        <style:header-footer-properties fo:min-height="7.5mm" fo:margin-left="10.87mm" fo:margin-right="12.4mm" fo:margin-top="0mm"/>
      </style:footer-style>
    </style:page-layout>
    <style:page-layout style:name="Mpm9">
      <style:page-layout-properties fo:page-width="297mm" fo:page-height="210.01mm" style:num-format="1" style:print-orientation="landscape" fo:margin-top="6.35mm" fo:margin-bottom="8.89mm" fo:margin-left="7.87mm" fo:margin-right="8.13mm" style:first-page-number="continue" style:scale-to="100%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  <style:page-layout style:name="Mpm10">
      <style:page-layout-properties fo:page-width="297mm" fo:page-height="210.01mm" style:num-format="1" style:print-orientation="landscape" fo:margin-top="8.64mm" fo:margin-bottom="8.38mm" fo:margin-left="8.13mm" fo:margin-right="5.84mm" style:first-page-number="continue" style:scale-to="100%" style:writing-mode="lr-tb"/>
      <style:header-style>
        <style:header-footer-properties fo:min-height="7.5mm" fo:margin-left="10.87mm" fo:margin-right="13.16mm" fo:margin-bottom="0mm"/>
      </style:header-style>
      <style:footer-style>
        <style:header-footer-properties fo:min-height="7.5mm" fo:margin-left="10.87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/00/0000</text:date>, <text:time style:data-style-name="N2" text:time-value="12:54:17.8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b0__20_2016" style:display-name="PageStyle_I°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_b0__20_2016" style:display-name="PageStyle_II°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_b0__20_2017" style:display-name="PageStyle_I°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_b0__20_2017" style:display-name="PageStyle_II°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_b0__20_sem._20_2016" style:display-name="PageStyle_I° sem. 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_b0__20_sem._20_2016" style:display-name="PageStyle_II° sem.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b0__20_trim_20_2017" style:display-name="PageStyle_I° trim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_b0__20_trim_20_2017" style:display-name="PageStyle_II° trim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_b0__20_trim_20_2017" style:display-name="PageStyle_III° trim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b0_" style:display-name="PageStyle_I°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_b0_" style:display-name="PageStyle_II°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_b0_" style:display-name="PageStyle_III°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3:41:57</meta:creation-date>
    <dc:date>2017-10-13T12:54:30.124000000</dc:date>
    <meta:print-date>2017-10-13T12:43:00</meta:print-date>
    <meta:editing-duration>PT6M57S</meta:editing-duration>
    <meta:editing-cycles>4</meta:editing-cycles>
    <meta:generator>LibreOffice/5.0.2.2$Windows_x86 LibreOffice_project/37b43f919e4de5eeaca9b9755ed688758a8251fe</meta:generator>
    <meta:document-statistic meta:table-count="1" meta:cell-count="6616" meta:object-count="0"/>
  </office:meta>
</office:document-meta>
</file>