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E0000019D6BB291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3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6" style:family="paragraph" style:parent-style-name="Standard">
      <style:text-properties fo:color="#000000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text-properties fo:color="#000000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49cm" fo:margin-right="-0.187cm" fo:text-indent="0cm" style:auto-text-indent="false"/>
    </style:style>
    <style:style style:name="P17" style:family="paragraph" style:parent-style-name="Standard" style:master-page-name="First_20_Page">
      <style:paragraph-properties fo:margin-left="7.539cm" fo:margin-right="0cm" fo:text-indent="0cm" style:auto-text-indent="false" style:page-number="auto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7.539cm" fo:margin-right="0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20%" fo:text-align="start" style:justify-single-word="false" fo:orphans="2" fo:widows="2" fo:hyphenation-ladder-count="no-limit" fo:text-indent="0cm" style:auto-text-indent="false" style:text-autospace="none" style:punctuation-wrap="hanging" style:line-break="strict" style:vertical-align="middl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7.435cm" fo:margin-right="0cm" fo:text-align="center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P27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4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T5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T6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fo:background-color="transparent" style:font-name-asian="Times New Roman1" style:font-name-complex="Times New Roman1"/>
    </style:style>
    <style:style style:name="T11" style:family="text">
      <style:text-properties fo:color="#000000" fo:background-color="transparent" style:font-name-asian="Times New Roman1" style:font-name-complex="Times New Roman1" loext:char-shading-value="0"/>
    </style:style>
    <style:style style:name="T12" style:family="text">
      <style:text-properties fo:color="#000000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T14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T15" style:family="text">
      <style:text-properties style:font-name="Arial" fo:font-size="6pt" style:font-size-asian="6pt" style:font-name-complex="Arial"/>
    </style:style>
    <style:style style:name="T16" style:family="text">
      <style:text-properties style:font-name="Arial" fo:font-size="6pt" style:font-name-asian="Arial" style:font-size-asian="6pt" style:font-name-complex="Arial"/>
    </style:style>
    <style:style style:name="T17" style:family="text">
      <style:text-properties style:font-name="Arial" fo:font-size="7pt" fo:font-style="italic" style:font-size-asian="7pt" style:font-style-asian="italic" style:font-name-complex="Arial"/>
    </style:style>
    <style:style style:name="T18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19" style:family="text">
      <style:text-properties fo:text-transform="uppercase" fo:color="#000000" fo:font-weight="normal" style:font-weight-asian="normal" style:font-name-complex="Times New Roman" style:font-weight-complex="normal"/>
    </style:style>
    <style:style style:name="T20" style:family="text">
      <style:text-properties fo:text-transform="uppercase" fo:color="#000000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text-transform="uppercase" fo:color="#000000" style:font-name-asian="Times New Roman" style:font-name-complex="Times New Roman"/>
    </style:style>
    <style:style style:name="T22" style:family="text">
      <style:text-properties fo:text-transform="uppercase" fo:color="#000000" style:font-name-asian="Times New Roman" style:font-name-complex="Times New Roman" style:font-weight-complex="bold"/>
    </style:style>
    <style:style style:name="T23" style:family="text">
      <style:text-properties fo:text-transform="uppercase" fo:color="#000000" style:font-name-asian="Times New Roman" style:font-name-complex="Arial"/>
    </style:style>
    <style:style style:name="T24" style:family="text">
      <style:text-properties fo:text-transform="uppercase" fo:color="#000000" style:font-name-complex="Times New Roma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use-window-font-color="tru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pan text:style-name="T7">Scandiano</text:span><text:span text:style-name="T8"> 06</text:span><text:span text:style-name="T7">/07/2015</text:span></text:p>
      <text:p text:style-name="P20">Prot.n°15791/2015</text:p>
      <text:p text:style-name="P19"/>
      <text:p text:style-name="P19"/>
      <text:p text:style-name="P19"/>
      <text:p text:style-name="P19"/>
      <text:p text:style-name="P22"/>
      <text:p text:style-name="P23"><text:span text:style-name="T7">Oggetto:<text:tab/></text:span><text:span text:style-name="T19">Affidamento</text:span><text:span text:style-name="T20"> </text:span><text:span text:style-name="T19">a</text:span><text:span text:style-name="T20"> </text:span><text:span text:style-name="T19">terzi</text:span><text:span text:style-name="T20"> </text:span><text:span text:style-name="T19">del</text:span><text:span text:style-name="T20"> </text:span><text:span text:style-name="T19">servizio</text:span><text:span text:style-name="T20"> </text:span><text:span text:style-name="T19">di</text:span><text:span text:style-name="T20"> </text:span><text:span text:style-name="T19">trasporto</text:span><text:span text:style-name="T20"> </text:span><text:span text:style-name="T19">scolastico</text:span><text:span text:style-name="T20"> </text:span><text:span text:style-name="T19">nei</text:span><text:span text:style-name="T20"> </text:span><text:span text:style-name="T19">Comuni</text:span><text:span text:style-name="T20"> </text:span><text:span text:style-name="T19">di</text:span><text:span text:style-name="T20"> BAISO, </text:span><text:span text:style-name="T19">Casalgrande,</text:span><text:span text:style-name="T20"> </text:span><text:span text:style-name="T19">Castellarano,</text:span><text:span text:style-name="T20"> </text:span><text:span text:style-name="T19">Rubiera</text:span><text:span text:style-name="T20">, </text:span><text:span text:style-name="T19">Scandiano E VIANO.</text:span><text:span text:style-name="T22"> </text:span><text:span text:style-name="T24">ANNI</text:span><text:span text:style-name="T21"> </text:span><text:span text:style-name="T24">SCOLASTICI</text:span><text:span text:style-name="T21"> <text:s text:c="2"/></text:span><text:span text:style-name="T24">2015/2016</text:span><text:span text:style-name="T21"> </text:span><text:span text:style-name="T24">-2016/2017 </text:span><text:span text:style-name="T21">– </text:span><text:span text:style-name="T24">2017/2018</text:span><text:span text:style-name="T21"> </text:span><text:span text:style-name="T23">:</text:span></text:p>
      <text:p text:style-name="P23"><text:span text:style-name="T23"><text:tab/>richiesta chiarimenti </text:span></text:p>
      <text:p text:style-name="P5"/>
      <text:p text:style-name="P5"/>
      <text:p text:style-name="P5"/>
      <text:p text:style-name="P5">In riferimento alla Vostra richiesta di chiarimento circa <text:s/>una corretta interpretazione di quanto sottolineato nel <text:s/>disciplinare di gara :</text:p>
      <text:p text:style-name="P6"><text:span text:style-name="T25">L</text:span><text:span text:style-name="T26">’</text:span><text:span text:style-name="T25">offerta</text:span><text:span text:style-name="T26"> </text:span><text:span text:style-name="T25">tecnica</text:span><text:span text:style-name="T26"> </text:span><text:span text:style-name="T25">dovrà</text:span><text:span text:style-name="T26"> </text:span><text:span text:style-name="T25">essere</text:span><text:span text:style-name="T26"> </text:span><text:span text:style-name="T25">sviluppata</text:span><text:span text:style-name="T26"> </text:span><text:span text:style-name="T27">utilizzando</text:span><text:span text:style-name="T28"> </text:span><text:span text:style-name="T27">nel</text:span><text:span text:style-name="T28"> </text:span><text:span text:style-name="T27">complesso</text:span><text:span text:style-name="T28"> </text:span><text:span text:style-name="T27">non</text:span><text:span text:style-name="T28"> </text:span><text:span text:style-name="T27">più</text:span><text:span text:style-name="T28"> </text:span><text:span text:style-name="T27">di</text:span><text:span text:style-name="T28"> 1</text:span><text:span text:style-name="T27">0</text:span><text:span text:style-name="T28"> </text:span><text:span text:style-name="T27">pagine</text:span><text:span text:style-name="T28"> </text:span><text:span text:style-name="T27">formato</text:span><text:span text:style-name="T28"> </text:span><text:span text:style-name="T27">A4,</text:span><text:span text:style-name="T28"> </text:span><text:span text:style-name="T27">carattere</text:span><text:span text:style-name="T28"> </text:span><text:span text:style-name="T27">Times</text:span><text:span text:style-name="T28"> </text:span><text:span text:style-name="T27">New</text:span><text:span text:style-name="T28"> </text:span><text:span text:style-name="T27">Roman</text:span><text:span text:style-name="T28"> </text:span><text:span text:style-name="T27">12</text:span><text:span text:style-name="T28"> </text:span><text:span text:style-name="T27">pt.</text:span><text:span text:style-name="T28"> Interlinea 1,5.</text:span><text:span text:style-name="T26"> </text:span></text:p>
      <text:p text:style-name="P6"><text:span text:style-name="T26"/></text:p>
      <text:p text:style-name="P7"><text:span text:style-name="T26">si precisa che è da intendersi riferito a n°10 pagine fronte/re</text:span>tro.</text:p>
      <text:p text:style-name="P10"><text:span text:style-name="T31"/></text:p>
      <text:p text:style-name="P9"/>
      <text:p text:style-name="P9">Si ricorda che il disciplinare di gara prevede espressamente:</text:p>
      <text:p text:style-name="P11"><text:span text:style-name="T9">Le suddette richieste di chiarimenti potranno essere formulate fino a sei giorni solari antecedenti la scadenza del bando e la stazione appaltante si riserva di pubblicare sul profilo di committente www.comune.scandiano.re.it, </text:span><text:span text:style-name="T32">- </text:span><text:span text:style-name="T33">trasparenze amministrativa -avvisi e bandi di gara</text:span><text:span text:style-name="T9">, chiarimenti sugli atti di gara, sulle modalità di partecipazione o su quanto altro sia ritenuto utile, anche in conseguenza dei chiarimenti richies</text:span><text:span text:style-name="T10">ti</text:span><text:span text:style-name="T11">.</text:span></text:p>
      <text:p text:style-name="P8"><text:span text:style-name="Internet_20_link"><text:span text:style-name="T2">Le imprese interessate a presentare offerta sono pertanto invitate a controllare eventuali pubblicazioni sul sito indicato.</text:span></text:span></text:p>
      <text:p text:style-name="P13"/>
      <text:p text:style-name="P12"><text:span text:style-name="T29">Responsabile</text:span><text:span text:style-name="T30"> </text:span><text:span text:style-name="T29">del</text:span><text:span text:style-name="T30"> </text:span><text:span text:style-name="T29">Procedimento:</text:span></text:p>
      <text:p text:style-name="P12">Dr.<text:span text:style-name="T1"> </text:span>Fulvio<text:span text:style-name="T1"> </text:span>Carretti</text:p>
      <text:p text:style-name="P12">Istituzione<text:span text:style-name="T1"> </text:span>dei<text:span text:style-name="T1"> </text:span>Servizi<text:span text:style-name="T1"> </text:span>Educativi<text:span text:style-name="T1"> </text:span>e<text:span text:style-name="T1"> </text:span>Scolastici<text:span text:style-name="T1"> </text:span>del<text:span text:style-name="T1"> </text:span>Comune<text:span text:style-name="T1"> </text:span>di<text:span text:style-name="T1"> </text:span>Scandiano<text:span text:style-name="T1"> </text:span></text:p>
      <text:p text:style-name="P12">Via<text:span text:style-name="T1"> </text:span>Fogliani<text:span text:style-name="T1"> </text:span>7</text:p>
      <text:p text:style-name="P12">42019<text:span text:style-name="T1"> </text:span>Scandiano<text:span text:style-name="T1"> </text:span>(R.E.)</text:p>
      <text:p text:style-name="P12">tel.<text:span text:style-name="T1"> </text:span>0522/764.280<text:tab/>fax<text:span text:style-name="T1"> </text:span>0522/1840117</text:p>
      <text:p text:style-name="P14"><text:span text:style-name="T34">e</text:span><text:span text:style-name="T35"> </text:span><text:span text:style-name="T34">mail:</text:span><text:span text:style-name="T35"> </text:span><text:a xlink:type="simple" xlink:href="mailto:f.carretti@comune.scandiano.re.it" text:style-name="Internet_20_link"><text:span text:style-name="Internet_20_link"><text:span text:style-name="T34">f.carretti@comune.scandiano.re.it</text:span></text:span></text:a></text:p>
      <text:p text:style-name="P21"><text:span text:style-name="Internet_20_link"><text:span text:style-name="T12">PEC: </text:span></text:span><text:span text:style-name="Internet_20_link"><text:span text:style-name="T36">f.carretti.scandiano@cert.provincia.re.it</text:span></text:span></text:p>
      <text:p text:style-name="P24"/>
      <text:p text:style-name="P24">Il<text:span text:style-name="T1"> </text:span>Direttore<text:span text:style-name="T1"> </text:span></text:p>
      <text:p text:style-name="P25">Istituzione<text:span text:style-name="T1"> </text:span>dei<text:span text:style-name="T1"> </text:span>Servizi<text:span text:style-name="T1"> </text:span>Educativi<text:span text:style-name="T1"> </text:span>e<text:span text:style-name="T1"> </text:span>Scolastici</text:p>
      <text:p text:style-name="P15">Fulvio<text:span text:style-name="T1"> </text:span>Car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letter-kerning="true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margin-left="0.049cm" fo:margin-right="-0.187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6pt" style:font-size-asian="6pt" style:font-name-complex="Arial"/>
    </style:style>
    <style:style style:name="M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MT2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MT3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MT4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MT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T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MT7" style:family="text">
      <style:text-properties style:font-name="Arial" fo:font-size="6pt" style:font-size-asian="6pt" style:font-name-complex="Arial"/>
    </style:style>
    <style:style style:name="MT8" style:family="text">
      <style:text-properties style:font-name="Arial" fo:font-size="6pt" style:font-name-asian="Arial" style:font-size-asian="6pt" style:font-name-complex="Arial"/>
    </style:style>
    <style:style style:name="MT9" style:family="text">
      <style:text-properties style:font-name="Arial" fo:font-size="7pt" fo:font-style="italic" style:font-size-asian="7pt" style:font-style-asian="italic" style:font-name-complex="Arial"/>
    </style:style>
    <style:style style:name="MT1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7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char" svg:x="-3.209cm" svg:y="-1.048cm" svg:width="2.496cm" svg:height="3.688cm" draw:z-index="1"><draw:text-box><text:p text:style-name="MP2"><draw:frame draw:style-name="Mfr2" draw:name="immagini1" text:anchor-type="as-char" svg:width="1.997cm" svg:height="3.251cm" draw:z-index="2"><draw:image xlink:href="Pictures/10000201000000FE0000019D6BB29180.png" xlink:type="simple" xlink:show="embed" xlink:actuate="onLoad"/></draw:frame></text:p></draw:text-box></draw:frame><draw:line text:anchor-type="char" draw:z-index="0" draw:style-name="Mgr1" draw:text-style-name="MP3" svg:x1="-0.381cm" svg:y1="-2.26cm" svg:x2="-0.381cm" svg:y2="2.441cm"><text:p/></draw:line>direttore</text:p>
        <text:p text:style-name="MP4"><text:span text:style-name="MT1">Istituzione</text:span><text:span text:style-name="MT2"> </text:span><text:span text:style-name="MT1">dei</text:span><text:span text:style-name="MT2"> </text:span><text:span text:style-name="MT1">Servizi</text:span><text:span text:style-name="MT2"> </text:span><text:span text:style-name="MT1">Educativi</text:span><text:span text:style-name="MT2"> </text:span><text:span text:style-name="MT1">e</text:span><text:span text:style-name="MT2"> </text:span><text:span text:style-name="MT1">Scolastici</text:span></text:p>
        <text:p text:style-name="MP4"><text:span text:style-name="MT3">Dr.</text:span><text:span text:style-name="MT4"> </text:span><text:span text:style-name="MT3">Fulvio</text:span><text:span text:style-name="MT4"> </text:span><text:span text:style-name="MT3">Carretti</text:span><text:span text:style-name="MT4"> </text:span></text:p>
        <text:p text:style-name="MP5"/>
      </style:header>
      <style:footer>
        <text:p text:style-name="Standard"><text:span text:style-name="MT5">Direttore</text:span><text:span text:style-name="MT6"> – </text:span><text:span text:style-name="MT5">Istituzione</text:span><text:span text:style-name="MT6"> </text:span><text:span text:style-name="MT5">Servizi</text:span><text:span text:style-name="MT6"> </text:span><text:span text:style-name="MT5">Educativi</text:span><text:span text:style-name="MT6"> </text:span><text:span text:style-name="MT5">e</text:span><text:span text:style-name="MT6"> </text:span><text:span text:style-name="MT5">Scolastici</text:span></text:p>
        <text:p text:style-name="Standard"><text:span text:style-name="MT7">Via</text:span><text:span text:style-name="MT8"> </text:span><text:span text:style-name="MT7">Fogliani,</text:span><text:span text:style-name="MT8"> </text:span><text:span text:style-name="MT7">7</text:span><text:span text:style-name="MT8"> </text:span><text:span text:style-name="MT7">-</text:span><text:span text:style-name="MT8"> </text:span><text:span text:style-name="MT7">42019</text:span><text:span text:style-name="MT8"> </text:span><text:span text:style-name="MT7">Scandiano</text:span><text:span text:style-name="MT8"> </text:span><text:span text:style-name="MT7">(RE)</text:span><text:span text:style-name="MT8"> – </text:span><text:span text:style-name="MT7">e-mail:</text:span><text:span text:style-name="MT8"> </text:span><text:a xlink:type="simple" xlink:href="mailto:x.xxxxxxxxxi@comune.scandiano.re.it"><text:span text:style-name="Internet_20_link"><text:span text:style-name="MT7">f.carretti@comune.scandiano.re.it</text:span></text:span></text:a></text:p>
        <text:p text:style-name="Standard"><text:span text:style-name="MT7">Tel</text:span><text:span text:style-name="MT8"> </text:span><text:span text:style-name="MT7">039.0522.764.280</text:span><text:span text:style-name="MT8"> </text:span><text:span text:style-name="MT7">-</text:span><text:span text:style-name="MT8"> </text:span><text:span text:style-name="MT7">Fax</text:span><text:span text:style-name="MT8"> </text:span><text:span text:style-name="MT7">039.0522.1840117</text:span><text:span text:style-name="MT8"> </text:span></text:p>
        <text:p text:style-name="MP6"/>
        <text:p text:style-name="Standard"><text:span text:style-name="MT9">Sede</text:span><text:span text:style-name="MT10"> </text:span><text:span text:style-name="MT9">Municipale:</text:span><text:span text:style-name="MT10"> </text:span><text:span text:style-name="MT9">Corso</text:span><text:span text:style-name="MT10"> </text:span><text:span text:style-name="MT9">Vallisneri,</text:span><text:span text:style-name="MT10"> </text:span><text:span text:style-name="MT9">6</text:span><text:span text:style-name="MT10"> </text:span><text:span text:style-name="MT9">-</text:span><text:span text:style-name="MT10"> </text:span><text:span text:style-name="MT9">42019</text:span><text:span text:style-name="MT10"> </text:span><text:span text:style-name="MT9">Scandiano</text:span><text:span text:style-name="MT10"> </text:span><text:span text:style-name="MT9">(RE)</text:span><text:span text:style-name="MT10"> </text:span><text:span text:style-name="MT9">-</text:span><text:span text:style-name="MT10"> </text:span><text:span text:style-name="MT9">http//www.comune.scandiano.re.it</text:span></text:p>
        <text:p text:style-name="Standard"><text:span text:style-name="MT9">e-mail</text:span><text:span text:style-name="MT10"> </text:span><text:span text:style-name="MT9">certificata:</text:span><text:span text:style-name="MT10"> </text:span><text:a xlink:type="simple" xlink:href="mailto:scandiano@cert.provincia.re.it"><text:span text:style-name="Internet_20_link"><text:span text:style-name="MT9">scandiano@cert.provincia.re.it</text:span></text:span></text:a><text:span text:style-name="MT10"> <text:s/></text:span><text:span text:style-name="MT9">-</text:span><text:span text:style-name="MT10"> </text:span><text:span text:style-name="MT9">Tel</text:span><text:span text:style-name="MT10"> </text:span><text:span text:style-name="MT9">039.0522.764211</text:span><text:span text:style-name="MT10"> </text:span><text:span text:style-name="MT9">-</text:span><text:span text:style-name="MT10"> </text:span><text:span text:style-name="MT9">Fax</text:span><text:span text:style-name="MT10"> </text:span><text:span text:style-name="MT9">039.0522.857592</text:span><text:span text:style-name="MT10"> </text:span><text:span text:style-name="MT9">-</text:span><text:span text:style-name="MT10"> </text:span><text:span text:style-name="MT9">C.F./P.I.</text:span><text:span text:style-name="MT10"> </text:span><text:span text:style-name="MT9">00441150356</text:span></text:p>
        <text:p text:style-name="MP7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1:03:50.87</meta:creation-date>
    <meta:document-statistic meta:table-count="0" meta:image-count="1" meta:object-count="0" meta:page-count="1" meta:paragraph-count="30" meta:word-count="266" meta:character-count="2044"/>
    <dc:date>2015-07-06T11:04:39.46</dc:date>
    <meta:editing-duration>PT48S</meta:editing-duration>
    <meta:editing-cycles>1</meta:editing-cycles>
    <meta:generator>OpenOffice.org/3.4.1$Win32 OpenOffice.org_project/341m1$Build-9593</meta:generator>
  </office:meta>
</office:document-meta>
</file>